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Landelijk Gebied – Amsteldijk Zuid 8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text:span text:style-name="sup">o</text:span> van de Wabo, bekend dat zij in afwijking van het bestemmingsplan Landelijk Gebied een omgevingsvergunning hebben verleend voor het vergroten van de woning en het oprichten van een bijgebouw op het perceel Amsteldijk Zuid 81 (zaaknummer: Z-2015-025060).</text:p>
            <text:p text:style-name="common-al">De aanvraag om omgevingsvergunning past niet binnen de regels van het vastgestelde bestemmingsplan Landelijk Gebied. Het perceel is bestemd voor een agrarisch bedrijf met bedrijfswoning en er is sprake van een burgerwoning.</text:p>
            <text:p text:style-name="common-al">Tevens is sprake van een ontheffingsverzoek hogere grenswaarden Wet geluidhinder. Het verzoek hogere grenswaarde volgt uit het opnieuw te bouwen woongedeelte vanwege het wegverkeerslawaai afkomstig van de Amsteldijk Zuid. </text:p>
            <text:p text:style-name="common-al">De omgevingsvergunning, het besluit Hogere grenswaarden Wet geluidhinder, de ruimtelijke onderbouwing en de overige daarop betrekking hebbende stukken liggen met ingang van 17 maart 2016 tot en met 27 april 2016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5-3">
                <text:number>•</text:number>
                <text:p text:style-name="al">Via de website ruimtelijkeplannen.nl, link: </text:p>
              </text:list-item>
            </text:list>
            <text:p text:style-name="common-al">http://www.ruimtelijkeplannen.nl/web-roo/?planidn=NL.IMRO.0362.OIAVHB09xQ-VG01</text:p>
            <text:p text:style-name="tussenkopcur">
            <text:span text:style-name="nadrukvet">Beroep</text:span>
          </text:p>
            <text:p text:style-name="common-al">Gedurende bovengenoemde termijn kunnen degenen die tegen het ontwerpbesluit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text:p>
            <text:p text:style-name="common-al">Hier zijn kosten aan verbonden. Let op: het indienen van beroep schorst de gevolgen van het besluit niet. Indien u dit wilt, moet u een voorlopige voorziening aanvragen bij de voorzieningenrechter van de rechtbank.</text:p>
            <text:p text:style-name="common-al">Belanghebbenden die tijdig hun zienswijze omtrent het conceptbesluit hogere grenswaarden Wet Geluidhinder bij de gemeente kenbaar hebben gemaakt, alsmede belanghebbenden wie redelijkerwijs niet kan worden verweten dat zij dit niet gedaan hebben, kunnen gedurende de termijn van 6 weken waarbinnen het conceptbesluit samen met de omgevingsvergunning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4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4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 afwijking van het bestemmingsplan Landelijk Gebied – Amsteldijk Zuid 81</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540</meta:user-defined>
    <meta:user-defined meta:name="OVERHEIDop.StcrtID/DC.identifier">stcrt-2016-13540</meta:user-defined>
    <meta:user-defined meta:name="OVERHEID.TaxonomieBeleidsagenda/OVERHEID.category">Ruimte en infrastructuur | Organisatie en beleid</meta:user-defined>
    <meta:user-defined meta:name="OVERHEIDop.Ruimtelijkplan/OVERHEIDop.bekendmakingBetreffendePlan">NL.IMRO.0362.OIAVHB09xQ-VG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