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7Jaarbeursplein, West, Passeergebod en Verplichte rijrichting,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35697</text:p>
            <text:p text:style-name="common-al">
            <text:span text:style-name="nadrukvet">Kenmerk</text:span>: 3236361</text:p>
            <text:p text:style-name="common-al">
            <text:span text:style-name="nadrukvet">Kenmerk</text:span>: 3234646</text:p>
            <text:p text:style-name="common-al">
            <text:span text:style-name="nadrukvet">Kenmerk</text:span>: 3234471</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van het langzaam verkeer en gemotoriseerd verkeer bij de nieuwe HOV verbinding in het stationsgebied wordt verzekerd rondom de OV-terminal;</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2 januari 2016</text:span>  in de hierna volgende straten de aangegeven verkeersmaatregelen in te trekken c.q. vast te stellen:</text:p>
            <text:p text:style-name="common-al">
            <text:span text:style-name="nadrukvet">West</text:span>
          </text:p>
            <text:p text:style-name="common-al">
            <text:span text:style-name="nadrukvet">Jaarbeursplein </text:span>(ter hoogte van de Tijdelijke Tramhalte; kruispunt weg langs Tijdelijke Tramhalte met Jaarbeursplein en Mineurslaan)</text:p>
            <text:p text:style-name="common-al">Vaststellen: Passeergebod (in de richting van het Jaarbeursplein D2 en in de richting van de Mineurslaan D3) </text:p>
            <text:p text:style-name="common-al">
            <text:span text:style-name="nadrukvet">Jaarbeursplein</text:span> (ter hoogte van de Van Sijpesteijnkade in de richting van het NH Hotel; tussen het Westplein en Graadt van Roggenweg)</text:p>
            <text:p text:style-name="common-al">Vaststellen: Verplichte rijrichting (D4)</text:p>
            <text:p text:style-name="common-al">
            <text:span text:style-name="nadrukvet">Jaarbeursplein</text:span> (ter hoogte van het NH Hotel; voor het kruispunt aan de rechterzijde) </text:p>
            <text:p text:style-name="common-al">Vaststellen: Verplichte rijrichting (D5r)</text:p>
            <text:p text:style-name="common-al">
            <text:span text:style-name="nadrukvet">Jaarbeursplein</text:span> (ter hoogte van het NH Hotel; kruispunt Jaarbeursplein met de weg naar Graadt van Roggenweg)</text:p>
            <text:p text:style-name="common-al">Vaststellen: Verplichte rijrichting (D4 op de oosttak van het kruispunt en D5r met OB712 op de noordtak van het kruispunt)</text:p>
            <text:p text:style-name="common-al">Utrecht, 7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1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3</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3</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3</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7Jaarbeursplein, West, Passeergebod en Verplichte rijrichting,Verkeersmaatregelen Gemeente Utrecht</meta:user-defined>
    <meta:user-defined meta:name="OVERHEIDop.doctype">Officiële Publicaties, versie 1.1</meta:user-defined>
    <meta:user-defined meta:name="DCTERMS.W3CDTF/OVERHEIDop.jaargang">2016</meta:user-defined>
    <meta:user-defined meta:name="DCTERMS.W3CDTF/DCTERMS.available">2016-01-11</meta:user-defined>
    <meta:user-defined meta:name="OVERHEIDop.publicationIssue">1353</meta:user-defined>
    <meta:user-defined meta:name="OVERHEIDop.StcrtID/DC.identifier">stcrt-2016-1353</meta:user-defined>
    <meta:user-defined meta:name="DCTERMS.alternative">Gemeente Utrecht - Vaststellen: Passeergebod (in de richting van het Jaarbeursplein D2 en in de richting van de Mineurslaan D3) 
Vaststellen: Verplichte rijrichting (D4)
Vaststellen: Verplichte rijrichting (D5r)
Vaststellen: Verplichte rijrichting (D4 op de oosttak van het kruispunt en D5r met OB712 op de noordtak van het kruispunt) - Jaarbeursplein (ter hoogte van de Tijdelijke Tramhalte; kruispunt weg langs Tijdelijke Tramhalte met Jaarbeursplein en Mineurslaan); Jaarbeursplein (ter hoogte van de Van Sijpesteijnkade in de richting van het NH Hotel; tussen het Westplein en Graadt van Roggenweg); Jaarbeursplein (ter hoogte van het NH Hotel; voor het kruispunt aan de rechterzijde) ;Jaarbeursplein (ter hoogte van het NH Hotel; kruispunt Jaarbeursplein met de weg naar Graadt van Roggenweg)</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21AL 14</meta:user-defined>
    <meta:user-defined meta:name="OVERHEIDop.woonplaats">Utrecht</meta:user-defined>
    <meta:user-defined meta:name="OVERHEIDop.straatnaam">Jaarbeur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35697, 3236361, 3234646 en 32344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809 455701</meta:user-defined>
    <meta:user-defined meta:name="OVERHEIDop.versieInformatie"/>
  </office:meta>
</office:document-meta>
</file>