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2016/01 Instellen 30 km/u zone Teunestraat e.o. te 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Verkeersbesluit 2016/01</text:span>
            </text:span>
          </text:p>
            <text:p text:style-name="common-al">
            <text:span text:style-name="nadrukvet">
              <text:span text:style-name="nadrukcur">Burgemeester</text:span>
            </text:span>
            <text:span text:style-name="nadrukvet">
              <text:span text:style-name="nadrukcur"> en wethouders van Leudal</text:span>
            </text:span>
          </text:p>
            <text:p text:style-name="common-al">
            <text:span text:style-name="nadrukvet">
              <text:span text:style-name="nadrukcur"/>
            </text:span>
            <text:span text:style-name="nadrukvet">
              <text:span text:style-name="nadrukcur"/>
            </text:span>
          </text:p>
            <text:p text:style-name="common-al">
            <text:span text:style-name="nadrukvet">Overwegende dat: </text:span>
          </text:p>
            <text:p text:style-name="common-al">door de gemeente Leudal Postbus 3008, 6093 ZG te Heythuysen een verzoek is ingediend om een 30 km/u zone in te stellen op de in aanbouw zijnde wijk rond de Teunestraat;</text:p>
            <text:p text:style-name="common-al">de woonwijk nog in aanbouw is maar het niet wenselijk is dat deze wegen als gebiedsontsluitingswegen (50 km/u) worden aangeduid;</text:p>
            <text:p text:style-name="common-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mmon-al">de betreffende wegen Teunestraat, De Groos, Tellingenstraat, Houtingenstraat en Paulsstraat zijn gelegen binnen de bebouwde kom van de kern Ell; </text:p>
            <text:p text:style-name="common-al">de Teunestraat, De Groos, Tellingenstraat, Houtingenstraat en Paulsstraat te Ell wegen zijn als bedoeld in artikel 18 lid 1 onder d van de wegenverkeerswet 1994;</text:p>
            <text:p text:style-name="common-al">de bovengenoemde wegen te Ell onder beheer zijn van de gemeente Leudal en dat het college van de gemeente Leudal derhalve bevoegd is tot het nemen van het verkeersbesluit;</text:p>
            <text:p text:style-name="common-al">krachtens artikel 2 van de Wegenverkeerswet 1994 deze maatregelen genomen worden:</text:p>
            <text:list text:style-name="id1-3-2-2-1-12">
              <text:list-item text:style-override="id1-3-2-2-1-12-1">
                <text:number>-</text:number>
                <text:p text:style-name="al">om de veiligheid op de weg te verzekeren;</text:p>
              </text:list-item>
              <text:list-item text:style-override="id1-3-2-2-1-12-2">
                <text:number>-</text:number>
                <text:p text:style-name="al">ter bescherming van weggebruikers en passagiers;</text:p>
              </text:list-item>
              <text:list-item text:style-override="id1-3-2-2-1-12-3">
                <text:number>-</text:number>
                <text:p text:style-name="al">in verband met de instandhouding van de weg en het waarborgen van de bruikbaarheid daarvan;</text:p>
              </text:list-item>
            </text:list>
            <text:p text:style-name="common-al">overeenkomstig artikel 24 van het Besluit administratieve bepalingen inzake het wegverkeer er overleg is gepleegd met de politie Limburg;</text:p>
            <text:p text:style-name="common-al">de politie positief heeft geadviseerd over het instellen van een 30 km/u zone op de Teunestraat e.o. in Ell;</text:p>
            <text:p text:style-name="common-al">het ontwerpverkeersbesluit V2016/01 met ingang van 19 januari 2016 gedurende zes weken ter inzage heeft gelegen bij de publieksbalie in het gemeentehuis van Leudal, Leudalplein 1 te Heythuysen en op de website van de Staatscourant;</text:p>
            <text:p text:style-name="common-al">gedurende de termijn van ter inzage ligging belanghebbenden schriftelijk dan wel mondeling gemotiveerde zienswijzen tegen dit ontwerpbesluit hebben kunnen indienen;</text:p>
            <text:p text:style-name="common-al">dat er op het ontwerpverkeersbesluit V2016/01 geen zienswijzen zijn ingediend;</text:p>
            <text:p text:style-name="common-al">gelet op de bepalingen in de Wegenverkeerswet 1994, het Reglement Verkeersregels en Verkeerstekens 1990, het Besluit Administratieve Bepalingen inzake het Wegverkeer (BABW) en de Algemene wet bestuursrecht;</text:p>
            <text:p text:style-name="common-al">gelet is op de mandaatregeling gemeente Leudal 2013 van het college van Burgemeester en Wethouders van 9 april 2013, gewijzigd bij besluit van het college van burgemeester en wethouders van 22 december 2015. Hierin is aan het afdelingshoofd Dienstverlening mandaat verleend tot het nemen van verkeersbesluiten als bedoeld in artikel 18, lid 1, sub d van de Wegenverkeerswet 1994 met betrekking tot alle wegen waarvoor de bevoegdheid tot het nemen van deze besluiten bij het college van burgemeester en wethouders berust.</text:p>
            <text:p text:style-name="common-al">
            <text:span text:style-name="nadrukvet">B E S L U I T E N</text:span>
          </text:p>
            <text:list text:style-name="id1-3-2-2-1-21">
              <text:list-item text:style-override="id1-3-2-2-1-21-1">
                <text:number>1.</text:number>
                <text:p text:style-name="al">Het instellen van een 30 km/u zone op de Teunestraat, De Groos, Tellingenstraat, Houtingenstraat en Paulsstraat te Ell;</text:p>
              </text:list-item>
              <text:list-item text:style-override="id1-3-2-2-1-21-2">
                <text:number>2.</text:number>
                <text:p text:style-name="al">De onder ‘1’ genoemde verkeersmaatregel ondersteunen door het plaatsen van de zoneborden A1(30) en A2(einde 30) van de verkeersborden, bijlage 1 van het Reglement verkeersregels en verkeerstekens 1990, op de Teunestraat ter hoogte van de Hoogstraat en op de Houtingenstraat ter hoogte van de Sebastiaanstraat.</text:p>
              </text:list-item>
            </text:list>
            <text:p text:style-name="common-al">Een en ander zoals op de bij dit besluit behorende en zodanig gewaarmerkte tekening is aangegeven,</text:p>
            <text:p text:style-name="common-al">Heythuysen, 10 maart 2016</text:p>
            <text:p text:style-name="common-al">Namens het college van burgemeester en wethouders van Leudal,</text:p>
            <text:p text:style-name="common-al">Th.R. Caris</text:p>
            <text:p text:style-name="common-al">Afdelingshoofd Dienstverlening</text:p>
            <text:p text:style-name="common-al">
            <text:span text:style-name="nadrukvet">Bijlage</text:span>
          </text:p>
            <text:p text:style-name="common-al">-Tekening "30-zone Teunestraat e.o. te Ell” met tekeningnummer VB2016/01.</text:p>
            <text:p text:style-name="common-al">
            <text:span text:style-name="nadrukvet">Afschrift</text:span>
          </text:p>
            <text:p text:style-name="common-al">Dit besluit is in afschrift gezonden aan:</text:p>
            <text:p text:style-name="common-al">-Politie Limburg t.a.v. de heer H. Draak, Postbus 1230, 6201 BE MAASTRICHT </text:p>
            <text:p text:style-name="common-al">Dit verkeersbesluit met de daarbij behorende bescheiden ligt ter inzage bij de publieksbalie in het gemeentehuis van Leudal, Leudalplein 1 te Heythuysen van 14 maart 2016 tot en met 25 april 2016. Het besluit is gepubliceerd en te raadplegen in de digitale Staatscourant. </text:p>
            <text:p text:style-name="common-al">
            <text:span text:style-name="nadrukvet">Beroep en voorlopige voorziening</text:span>
          </text:p>
            <text:p text:style-name="common-al">Ingevolge de Algemene wet bestuursrecht kan tegen dit besluit binnen zes weken na de dag waarop dat is bekendgemaakt een beroepschrift worden ingediend door:</text:p>
            <text:list text:style-name="id1-3-2-2-1-35">
              <text:list-item text:style-override="id1-3-2-2-1-35-1">
                <text:number>•</text:number>
                <text:p text:style-name="al">degenen die zienswijzen hebben ingebracht tegen de ontwerpbeschikking;</text:p>
              </text:list-item>
              <text:list-item text:style-override="id1-3-2-2-1-35-2">
                <text:number>•</text:number>
                <text:p text:style-name="al">de adviseurs die gebruik hebben gemaakt van de gelegenheid advies uit te brengen over de ontwerpbeschikking;</text:p>
              </text:list-item>
              <text:list-item text:style-override="id1-3-2-2-1-35-3">
                <text:number>•</text:number>
                <text:p text:style-name="al">belanghebbenden aan wie redelijkerwijs niet kan worden verweten geen zienswijze te hebben ingebracht tegen de ontwerpbeschikking.</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2-1-37">
              <text:list-item text:style-override="id1-3-2-2-1-37-1">
                <text:number>•</text:number>
                <text:p text:style-name="al">de naam en het adres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roep is gericht, en 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2-1-39">
              <text:list-item text:style-override="id1-3-2-2-1-39-1">
                <text:number>•</text:number>
                <text:p text:style-name="al">de dagtekening van het beroepschrift;</text:p>
              </text:list-item>
              <text:list-item text:style-override="id1-3-2-2-1-39-2">
                <text:number>•</text:number>
                <text:p text:style-name="al">vermelding van de datum van het besluit waartegen het beroepschrift zich richt;</text:p>
              </text:list-item>
              <text:list-item text:style-override="id1-3-2-2-1-39-3">
                <text:number>•</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0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0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eersbesluit 2016/01 Instellen 30 km/u zone Teunestraat e.o. te Ell</meta:user-defined>
    <meta:user-defined meta:name="OVERHEIDop.doctype">Officiële Publicaties, versie 1.1</meta:user-defined>
    <meta:user-defined meta:name="DCTERMS.W3CDTF/OVERHEIDop.jaargang">2016</meta:user-defined>
    <meta:user-defined meta:name="DCTERMS.W3CDTF/DCTERMS.available">2016-03-14</meta:user-defined>
    <meta:user-defined meta:name="OVERHEIDop.publicationIssue">13506</meta:user-defined>
    <meta:user-defined meta:name="OVERHEIDop.StcrtID/DC.identifier">stcrt-2016-13506</meta:user-defined>
    <meta:user-defined meta:name="DCTERMS.alternative">Gemeente Leudal - Instellen 30 km/u zone Teunestraat e.o. te Ell - Teunestraat, De Groos, Tellingenstraat, Houtingenstraat, Paulsstraat </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11NE 17</meta:user-defined>
    <meta:user-defined meta:name="OVERHEIDop.woonplaats">Ell</meta:user-defined>
    <meta:user-defined meta:name="OVERHEIDop.straatnaam">Teu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615</meta:user-defined>
    <meta:user-defined meta:name="OVERHEID.EPSG28992/DC.spatial">183775 359018</meta:user-defined>
    <meta:user-defined meta:name="OVERHEIDop.versieInformatie"/>
  </office:meta>
</office:document-meta>
</file>