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Riebeeck Olie Amsterdam 1 B.V., Inspectie Leefomgeving en Transport
      </text:h>
      <text:h text:style-name="ifm_p_font.bold_mt.7.4mm_page.keep-with-next_ifm" text:outline-level="4">Kennisgeving van het definitief besluit tot het intrekken van de inzamelvergunning</text:h>
      <text:h text:style-name="ifm_p_font.bold-italic_mt.5.08mm_page.keep-with-next_ifm" text:outline-level="5">Wet milieubeheer</text:h>
      <text:p text:style-name="ifm_p_mt.4.23mm_ifm">Bij besluit d.d. 29 februari 2016 van de Staatssecretaris van Infrastructuur en Milieu is de op 26 juli 2010 (met kenmerk BIASAS0906/DUA1025370) aan Riebeeck Olie Amsterdam 1 B.V. verleende vergunning op grond van de Wet milieubeheer (Wm) voor het inzamelen van scheepsafvalstoffen ingetrokken. Er worden door Riebeeck Olie Amsterdam 1 B.V. geen inzamelactiviteiten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4 januari 2016 tot en met 12 februari 2016 ter inzage gelegen. Naar aanleiding hiervan zijn geen zienswijzen ingediend.</text:p>
      <text:p text:style-name="ifm_p_mt.3.7mm_ifm">Het besluit en de daarbij behorende stukken liggen vanaf 17 maart 2016 ter inzage bij de Inspectie Leefomgeving en Transport, Graadt van Roggenweg 500 te Utrecht, op werkdagen van 8.30-17.00 uur. U dient vooraf echter wel een afspraak te maken (tel: 088 – 489 0000).</text:p>
      <text:p text:style-name="ifm_p_mt.3.7mm_ifm">U kunt tijdens de beroepstermijn (tot en met 27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01</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01</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Riebeeck Olie Amsterdam 1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6-1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Riebeeck Olie Amsterdam 1 B.V., Inspectie Leefomgeving en Transport</meta:user-defined>
    <meta:user-defined meta:name="DCTERMS.W3CDTF/DCTERMS.available">2016-03-17</meta:user-defined>
    <meta:user-defined meta:name="OVERHEIDop.Ruimtelijkplan/OVERHEIDop.bekendmakingBetreffendePlan"/>
  </office:meta>
</office:document-meta>
</file>