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Jaarbeursplein, West, Verplicht fietspad, verplicht fiets/bromfietspad en fietsstrookmarker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6389</text:p>
            <text:p text:style-name="common-al">
            <text:span text:style-name="nadrukvet">Kenmerk</text:span>: 3236055</text:p>
            <text:p text:style-name="common-al">
            <text:span text:style-name="nadrukvet">Kenmerk</text:span>: 3238636</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2 januari 2016</text:span>  in de hierna volgende straten de aangegeven verkeersmaatregelen in te trekken c.q. vast te stellen:</text:p>
            <text:p text:style-name="common-al">
            <text:span text:style-name="nadrukvet">West</text:span>
          </text:p>
            <text:p text:style-name="common-al">
            <text:span text:style-name="nadrukvet">Jaarbeursplein </text:span>(ter hoogte van Van Sijpesteijnkade; tussen het Westplein en de Graadt van Roggenweg) </text:p>
            <text:p text:style-name="common-al">Vaststellen: Verplicht fietspad en einde verplicht fietspad (G11 en G12) </text:p>
            <text:p text:style-name="common-al">
            <text:span text:style-name="nadrukvet">Jaarbeursplein</text:span> (ter hoogte van de Tijdelijke Tramhalte; tussen het NH Hotel en Jaarbeurstraverse)</text:p>
            <text:p text:style-name="common-al">Vaststellen: Verplicht fiets/bromfietspad (G12a) in twee richtingen (OB505)</text:p>
            <text:p text:style-name="common-al">
            <text:span text:style-name="nadrukvet">Jaarbeursplein</text:span> (ter hoogte van Van Sijpesteijnkade; tussen het Westplein en de Graadt van Roggenweg) </text:p>
            <text:p text:style-name="common-al">Vaststellen: Fietsstrook markering aan beide zijden van de weg tussen de ontsluiting Park Plaza Hotel en de verbindingsweg naar het NH hotel</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1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0</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0</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0</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Jaarbeursplein, West, Verplicht fietspad, verplicht fiets/bromfietspad en fietsstrookmarkering, Verkeersmaatregelen Gemeente Utrecht</meta:user-defined>
    <meta:user-defined meta:name="OVERHEIDop.doctype">Officiële Publicaties, versie 1.1</meta:user-defined>
    <meta:user-defined meta:name="DCTERMS.W3CDTF/OVERHEIDop.jaargang">2016</meta:user-defined>
    <meta:user-defined meta:name="DCTERMS.W3CDTF/DCTERMS.available">2016-01-11</meta:user-defined>
    <meta:user-defined meta:name="OVERHEIDop.publicationIssue">1350</meta:user-defined>
    <meta:user-defined meta:name="OVERHEIDop.StcrtID/DC.identifier">stcrt-2016-1350</meta:user-defined>
    <meta:user-defined meta:name="DCTERMS.alternative">Gemeente Utrecht - Vaststellen: Verplicht fietspad en einde verplicht fietspad (G11 en G12) 

Vaststellen: Verplicht fiets/bromfietspad (G12a) in twee richtingen (OB505)

Vaststellen: Fietsstrook markering aan beide zijden van de weg tussen de ontsluiting Park Plaza Hotel en de verbindingsweg naar het NH hotel

 - Jaarbeursplein (ter hoogte van Van Sijpesteijnkade; tussen het Westplein en de Graadt van Roggenweg) ; Jaarbeursplein (ter hoogte van de Tijdelijke Tramhalte; tussen het NH Hotel en Jaarbeurstraverse); Jaarbeursplein (ter hoogte van Van Sijpesteijnkade; tussen het Westplein en de Graadt van Roggenweg)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21AL 14</meta:user-defined>
    <meta:user-defined meta:name="OVERHEIDop.woonplaats">Utrecht</meta:user-defined>
    <meta:user-defined meta:name="OVERHEIDop.straatnaam">Jaarbeur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236389, 3236055 en 323863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809 455701</meta:user-defined>
    <meta:user-defined meta:name="OVERHEIDop.versieInformatie"/>
  </office:meta>
</office:document-meta>
</file>