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Opmeer</text:h>
      <text:p text:style-name="ifm_p_font.italic_mt.7.4mm_ifm">DGETM/EO/15122305</text:p>
      <text:p text:style-name="ifm_p_font.italic_ifm">18 december 2015</text:p>
      <text:p text:style-name="ifm_p_mt.3.7mm_ifm">Procesverloop:</text:p>
      <text:p text:style-name="ifm_p_indent.-5mm_mleft.5mm_ifm">–<text:tab/> Vermilion Oil &amp; Gas Netherlands B.V. (hierna: Vermilion) is houder van de bij beschikking van de Minister van Economische Zaken (hierna: EZ) van 18 december 2012, met kenmerk DGETM-EM/12338802 (Stcrt 2013, nr. 205) verleende vergunning voor het opsporen van koolwaterstoffen, op grond van artikel 6 Mijnbouwwet (hierna: Mbw), in het gebied Opmeer;</text:p>
      <text:p text:style-name="ifm_p_indent.-5mm_mleft.5mm_ifm">–<text:tab/>per brief van 13 juli 2015, ontvangen op 16 juli 2015, heeft de vergunninghouder een aanvraag ingediend om verlenging van de geldigheidsduur en wijziging van het werkprogramma van de opsporingsvergunning koolwaterstoffen Opmeer.</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4 van het besluit van 18 december 2012, met kenmerk DGETM-EM/12338802, komt als volgt te luiden:</text:p>
      <text:p text:style-name="ifm_p_ifm">De vergunninghouder neemt bij de uitvoering van het werkprogramma de volgende voorwaarden in acht:</text:p>
      <text:p text:style-name="ifm_p_indent.-5mm_mleft.5mm_ifm">–<text:tab/>de vergunninghouder overlegt aan de Minister van Economische Zaken zo spoedig mogelijk, maar uiterlijk voor 1 januari 2017 een geactualiseerd werkprogramma waarin ten minste is opgenomen waar de boring zal worden verricht onder vermelding van het tijdstip, de geologische structuur en diepte;</text:p>
      <text:p text:style-name="ifm_p_indent.-5mm_mleft.5mm_ifm">–<text:tab/>uiterlijk vóór 1 januari 2018 wordt een boring geplaatst.</text:p>
      <text:h text:style-name="ifm_p_font.bold_mt.5.08mm_page.keep-with-next_ifm" text:outline-level="2">Artikel<text:s/>2<text:s/></text:h>
      <text:p text:style-name="ifm_p_mt.4.23mm_ifm">artikel 5 van het besluit van 18 december 2012, met kenmerk DGETM-EM/12338802, komt als volgt te luiden:</text:p>
      <text:p text:style-name="ifm_p_ifm">De vergunning geldt, vanaf het tijdstip van inwerkingtreding, gedurende een tijdvak dat eindigt met ingang van 19 december 2018.</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5</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5</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opsporingsvergunning koolwaterstoffen Opmeer</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Opmeer</meta:user-defined>
    <meta:user-defined meta:name="DCTERMS.W3CDTF/DCTERMS.available">2016-01-04</meta:user-defined>
    <meta:user-defined meta:name="OVERHEIDop.Ruimtelijkplan/OVERHEIDop.bekendmakingBetreffendePlan"/>
  </office:meta>
</office:document-meta>
</file>