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besluit hogere waarden Wet geluidhinder realisatie woning Steenstraat ong. te Pan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op grond van de artikelen 3.1 en 3.8 van de Wet ruimtelijke ordening, afdeling 3.4 van de Algemene wet bestuursrecht en artikel 83 en artikel 110 c Wet Geluidhinder bekend dat:</text:p>
            <text:list text:style-name="id1-3-2-1-1-2">
              <text:list-item text:style-override="id1-3-2-1-1-2-1">
                <text:number>1.</text:number>
                <text:p text:style-name="al">de gemeenteraad van Peel en Maas in de openbare vergadering van 1 maart 2016 het bestemmingsplan Steenstraat ong. te Panningen heeft vastgesteld;</text:p>
              </text:list-item>
              <text:list-item text:style-override="id1-3-2-1-1-2-2">
                <text:number>2.</text:number>
                <text:p text:style-name="al">het college van burgemeester en wethouders het besluit hogere grenswaarden heeft vastgesteld.</text:p>
              </text:list-item>
            </text:list>
            <text:p text:style-name="common-al">
            <text:span text:style-name="nadrukvet"> </text:span>
          </text:p>
            <text:p text:style-name="common-al">
            <text:span text:style-name="nadrukvet">Inhoud bestemmingsplan</text:span>
          </text:p>
            <text:p text:style-name="common-al">Het bestemmingsplan voorziet in een juridisch-planologische regeling voor het plangebied. Het plangebied van het bestemmingsplan ligt aan de Steenstraat ongenummerd te Panningen. tussen de huisnummers 113 en 117. Het bestemmingsplan voorziet in de wijziging van de bedrijfsbestemming naar wonen. De realisatie van een woning wordt mogelijk gemaakt in ruil voor de sloop van de aanwezige bedrijfsbebouwing en additionele kwaliteitsbijdrage. Het ontwerp bestemmingsplan en ontwerp besluit hogere grenswaarden heeft van  3 december 2015 tot en met 13 januari 2016 ter inzage gelegen. Gedurende deze periode zijn geen zienswijzen ingediend. <text:span text:style-name="nadrukvet"/></text:p>
            <text:p text:style-name="common-al"> </text:p>
            <text:p text:style-name="common-al">
            <text:span text:style-name="nadrukvet">Besluit hogere waarden Wet geluidhinder</text:span>
          </text:p>
            <text:p text:style-name="common-al">Binnen het plangebied van bovengenoemd bestemmingsplan wordt de bouw van een woning aan de Steenstraat mogelijk gemaakt, waarbij de geluidsbelasting boven de voorkeurswaarde van 48 dB zal uitkomen. Derhalve hebben burgemeester en wethouders met toepassing van artikel 110c Wet geluidhinder een hogere grenswaarde vastgesteld.</text:p>
            <text:p text:style-name="common-al">
            <text:span text:style-name="nadrukvet"> </text:span>
          </text:p>
            <text:p text:style-name="common-al">
            <text:span text:style-name="nadrukvet">Inzien bestemmingsplan en hogere grenswaarden</text:span>
          </text:p>
            <text:p text:style-name="common-al">Het  vastgestelde bestemmingsplan, het besluit hogere grenswaarden en de onderliggende stukken zijn als volgt raadpleegbaar:  <text:span text:style-name="nadrukvet"/></text:p>
            <text:list text:style-name="id1-3-2-1-1-12">
              <text:list-item text:style-override="id1-3-2-1-1-12-1">
                <text:number>1.</text:number>
                <text:p text:style-name="al">Het bestemmingsplan is digitaal raadpleegbaar op <text:a xlink:href="http://www.ruimtelijkeplannen.nl" xlink:type="simple">www.ruimtelijkeplannen.nl</text:a>. Het IDN-nummer van het bestemmingsplan is: NL.IMRO.1894.BPL0068-VG01</text:p>
              </text:list-item>
              <text:list-item text:style-override="id1-3-2-1-1-12-2">
                <text:number>2.</text:number>
                <text:p text:style-name="al">Het bestemmingsplan is digitaal raadpleegbaar op de gemeentelijke website <text:a xlink:href="http://www.peelenmaas.nl" xlink:type="simple">www.peelenmaas.nl</text:a> à Inwoners à Actueel à Bekendmakingen;  </text:p>
              </text:list-item>
              <text:list-item text:style-override="id1-3-2-1-1-12-3">
                <text:number>3.</text:number>
                <text:p text:style-name="al">Een papieren versie van het bestemmingsplan ligt in het Huis van de gemeente, bij de publieksbalie  ter inzage. </text:p>
              </text:list-item>
            </text:list>
            <text:p text:style-name="common-al">
            <text:span text:style-name="nadrukvet"> </text:span>
          </text:p>
            <text:p text:style-name="common-al">
            <text:span text:style-name="nadrukvet">Beroepstermijn</text:span>
          </text:p>
            <text:p text:style-name="common-al">De beroepstermijn loopt van 17 maart tot en met 29 april 2016</text:p>
            <text:p text:style-name="common-al">
            <text:span text:style-name="nadrukvet"> </text:span>
          </text:p>
            <text:p text:style-name="common-al">
            <text:span text:style-name="nadrukvet">Beroep instellen</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 </text:p>
            <text:p text:style-name="common-al">Tegen de ontwerpbeschikking inzake hogere grenswaarden zijn geen zienswijzen ingediend. Tegen het besluit staat wel beroep open. Beroep kunt u instellen bij de Afdeling Bestuursrechtspraak van de Raad van State, Postbus 20019, 2500 EA ’s-Gravenhage. Op grond van artikel 145 van de wet geluidhinder loopt de beroepstermijn van het Besluit hogere waarden Wet geluidhinder tegelijk en gezamenlijk met de beroepstermijn voor het bestemmingsplan.</text:p>
            <text:p text:style-name="common-al"> </text:p>
            <text:p text:style-name="common-al">
            <text:span text:style-name="nadrukvet">Verzoek om voorlopige voorziening</text:span>
          </text:p>
            <text:p text:style-name="common-al">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common-al"> </text:p>
            <text:p text:style-name="common-al">
            <text:span text:style-name="nadrukvet">Inwerkingtreding</text:span>
          </text:p>
            <text:p text:style-name="common-al">Het bestemmingsplan treedt in werking na afloop van de beroepstermijn, tenzij binnen deze termijn naast een beroepsschrift eveneens een verzoek om voorlopige voorziening is ingediend.</text:p>
            <text:p text:style-name="common-al"> </text:p>
            <text:p text:style-name="common-al">
            <text:span text:style-name="nadrukvet">Vragen </text:span>Voor meer informatie neemt u contact met de heer L.A. Silva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16 maart 2016</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93</text:span><text:line-break/><text:date style:data-style-name="dag" text:fixed="true" text:date-value="2016-03-17"/><text:line-break/><text:date style:data-style-name="jaar" text:fixed="true" text:date-value="2016-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9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9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n besluit hogere waarden Wet geluidhinder realisatie woning Steenstraat ong. te Panningen</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3493</meta:user-defined>
    <meta:user-defined meta:name="OVERHEIDop.StcrtID/DC.identifier">stcrt-2016-13493</meta:user-defined>
    <meta:user-defined meta:name="OVERHEID.TaxonomieBeleidsagenda/OVERHEID.category">Ruimte en infrastructuur | Organisatie en beleid</meta:user-defined>
    <meta:user-defined meta:name="OVERHEIDop.Ruimtelijkplan/OVERHEIDop.bekendmakingBetreffendePlan">NL.IMRO.1894.BPL0068-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