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 Oude Maasstraat 18 + 18A, Ud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atscourant, College van gemeente Uden, </text:p>
            <text:p text:style-name="common-al">16 maart 2016, nr. 2016-53</text:p>
            <text:p text:style-name="tussenkopcur">
            <text:span text:style-name="nadrukvet">Ontwerpbesluit </text:span>
            <text:span text:style-name="nadrukvet">omgevingsvergunning  </text:span>
            <text:span text:style-name="nadrukvet">Oude Maasstraat 18 + 18A te Uden (253720)</text:span>
          </text:p>
            <text:p text:style-name="common-al">Het College van burgemeester en wethouders van de gemeente Uden maakt bekend dat zij in het kader van de Wet algemene bepalingen omgevingsrecht van plan is een omgevingsvergunning <text:span text:style-name="nadrukondlijn">te </text:span>verlenen voor het bouwen van 2 seniorenwoningen en het handelen in strijd met regels ruimtelijke<text:span text:style-name="nadrukondlijn"/>ordening (zaaknummer 253720)</text:p>
            <text:p text:style-name="common-al">Het ontwerpbesluit en bijlagen kunt u, vanaf donderdag 17 maart 2016, zes weken inzien op <text:span text:style-name="nadrukondlijn">http://www.uden.nl/bestuur/officiele-bekendmakingen-en-regelgeving/inzagedossiers-ontwerpbesluiten-omgevingsvergunning/</text:span> of op afspraak aan de balie in het Gemeentehuis, Markt 145 te Uden.</text:p>
            <text:p text:style-name="tussenkopcur">
            <text:span text:style-name="nadrukvet">Indienen</text:span>
            <text:span text:style-name="nadrukvet">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 83, 5400 AB  Uden. Voor het mondeling indienen van een zienswijze kunt u contact opnemen met de afdeling Ruimte, telefoonnummer (0413) 281237.</text:p>
            <text:p text:style-name="common-al">Wij maken u erop attent dat alleen beroep tegen het uiteindelijke besluit kan worden ingediend als ook een zienswijze is ingediend tegen het ontwerpbesluit.</text:p>
            <text:p text:style-name="common-al">Uden, 09 maart 2016</text:p>
            <text:p text:style-name="common-al">Burgemeester en wethouders van Uden</text:p>
            <text:p text:style-name="common-al">de secretaris	de burgemeester</text:p>
            <text:p text:style-name="last-al">mr. J.M. Smarius	drs. H.A.G. Helleger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48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4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48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omgevingsvergunning  Oude Maasstraat 18 + 18A, U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6</meta:user-defined>
    <meta:user-defined meta:name="OVERHEIDop.publicationIssue">13481</meta:user-defined>
    <meta:user-defined meta:name="OVERHEIDop.StcrtID/DC.identifier">stcrt-2016-13481</meta:user-defined>
    <meta:user-defined meta:name="OVERHEID.TaxonomieBeleidsagenda/OVERHEID.category">Ruimte en infrastructuur | Organisatie en beleid</meta:user-defined>
    <meta:user-defined meta:name="OVERHEIDop.referentienummer">NL.IMRO.0856.253720OudeMaasstraat18+18A-VA01</meta:user-defined>
    <meta:user-defined meta:name="OVERHEID.Organisatietype/OVERHEID.organisationType">gemeente</meta:user-defined>
    <meta:user-defined meta:name="OVERHEID.Gemeente/DC.creator">Uden</meta:user-defined>
    <meta:user-defined meta:name="OVERHEID.Informatietype/DC.type">officiële publicatie</meta:user-defined>
    <dc:language>nl</dc:language>
    <meta:user-defined meta:name="OVERHEID.PostcodeHuisnummer/OVERHEIDop.postcodeHuisnummer">5404LG 18</meta:user-defined>
    <meta:user-defined meta:name="OVERHEIDop.woonplaats">Uden</meta:user-defined>
    <meta:user-defined meta:name="OVERHEIDop.straatnaam">Oude Maa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223 406960</meta:user-defined>
    <meta:user-defined meta:name="OVERHEIDop.versieInformatie"/>
  </office:meta>
</office:document-meta>
</file>