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in de nabijheid van de woningOude Bredaseweg 11 /f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31 december 2016 tot het aanwijzen en inrichten van een openbare parkeerplaats als een individuele gehandicaptenparkeerplaats in de nabijheid van de woning Oude Bredaseweg 11 /f12;</text:p>
              </text:list-item>
              <text:list-item text:style-override="id1-3-2-1-1-3-4">
                <text:number>•</text:number>
                <text:p text:style-name="al">het positief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Oude Bredaseweg 11 /f12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cur">Om ten behoeve van</text:span>
                <text:span text:style-name="nadrukcur"/>
                <text:span text:style-name="nadrukcur">mevrouw </text:span>
                <text:span text:style-name="nadrukcur"/>
                <text:span text:style-name="nadrukcur">wonende aan </text:span>
                <text:span text:style-name="nadrukcur">de </text:span>
                <text:span text:style-name="nadrukcur">Oude Bredaseweg 11/f12</text:span>
                <text:span text:style-name="nadrukcur"/>
                <text:span text:style-name="nadrukcur">te E</text:span>
                <text:span text:style-name="nadrukcur">t</text:span>
                <text:span text:style-name="nadrukcur">ten-Leur, </text:span>
                <text:span text:style-name="nadrukcur">in de nabijheid van </text:span>
                <text:span text:style-name="nadrukcur">haar</text:span>
                <text:span text:style-name="nadrukcur"/>
                <text:span text:style-name="nadrukcur">woning een parkeerplaats aan te wijzen en in te richten als een individuele gehandicaptenparkeerplaats door plaatsing van bord E6 van bijlage 1 van het R</text:span>
                <text:span text:style-name="nadrukcur">e</text:span>
                <text:span text:style-name="nadrukcur">glement verkeersregels en verkeerstekens 1990, met daaronder een onderbord met het kent</text:span>
                <text:span text:style-name="nadrukcur">e</text:span>
                <text:span text:style-name="nadrukcur">ken van de auto van de aanvrager, conform bijgaande situatietekening.</text:span>
              </text:p>
              </text:list-item>
              <text:list-item text:style-override="id1-3-2-2-1-1-2">
                <text:number>2.</text:number>
                <text:p text:style-name="al">
                <text:span text:style-name="nadrukcur">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span>
              </text:p>
              </text:list-item>
              <text:list-item text:style-override="id1-3-2-2-1-1-3">
                <text:number>3.</text:number>
                <text:p text:style-name="al">
                <text:span text:style-name="nadrukcur">Dit verkeersbesluit openbaar te maken.</text:span>
              </text:p>
              </text:list-item>
            </text:list>
            <text:p text:style-name="tussenkopcur">
            <text:span text:style-name="nadrukcur">Etten-Leur, </text:span>10 maart 2016</text:p>
            <text:p text:style-name="common-al">Namens burgemeester en wethouders van Etten-Leur.</text:p>
            <text:p text:style-name="common-al">A.<text:span text:style-name="nadrukcur">v</text:span><text:span text:style-name="nadrukcur">an</text:span><text:span text:style-name="nadrukcur"/><text:span text:style-name="nadrukcur"> Heeren.</text:span></text:p>
            <text:p text:style-name="common-al">Teamleider Civiel en Cultuurtechniek.</text:p>
            <text:p text:style-name="tussenkopcur">
            <text:span text:style-name="nadrukcur">
              <text:span text:style-name="nadrukondlijn">Bezwaar</text:span>
            </text:span>
          </text:p>
            <text:p text:style-name="common-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common-al">Het maken van bezwaar schorst niet de werking van dit besluit.</text:p>
            <text:p text:style-name="common-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last-al">Bijlage: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aanleg individuele gehandicaptenparkeerplaats in de nabijheid van de woningOude Bredaseweg 11 /f12</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472</meta:user-defined>
    <meta:user-defined meta:name="OVERHEIDop.StcrtID/DC.identifier">stcrt-2016-13472</meta:user-defined>
    <meta:user-defined meta:name="DCTERMS.alternative">Gemeente Etten-Leur - individuele gehandicaptenparkeerplaats - Oderkerkpark/ Oude Bredaseweg 11</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2AB 11 fl13</meta:user-defined>
    <meta:user-defined meta:name="OVERHEIDop.woonplaats">Etten-Leur</meta:user-defined>
    <meta:user-defined meta:name="OVERHEIDop.straatnaam">Oude Breda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042 398186</meta:user-defined>
    <meta:user-defined meta:name="OVERHEIDop.versieInformatie"/>
  </office:meta>
</office:document-meta>
</file>