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voor het bouwen van 20 woningen Wijnbergen, De Ketting kavels 194 t/m 205 en 219 t/m 226 in Doetinc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Wijnbergen, De Ketting kavels 194 t/m 205 en 219 t/m 226</text:p>
            <text:p text:style-name="common-al">Omschrijving:		bouwen van 20 woningen</text:p>
            <text:p text:style-name="common-al">Dossiernummer:	20150876</text:p>
            <text:p text:style-name="common-al">Datum verzending:	10 maart 2016</text:p>
            <text:p text:style-name="last-al">Vanaf maandag 14 maart 2016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t/m zondag 24 april 2016)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62</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462</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462</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 voor het bouwen van 20 woningen Wijnbergen, De Ketting kavels 194 t/m 205 en 219 t/m 226 in Doetinchem</meta:user-defined>
    <meta:user-defined meta:name="OVERHEIDop.doctype">Officiële Publicaties, versie 1.1</meta:user-defined>
    <meta:user-defined meta:name="DCTERMS.W3CDTF/OVERHEIDop.jaargang">2016</meta:user-defined>
    <meta:user-defined meta:name="DCTERMS.W3CDTF/DCTERMS.available">2016-03-14</meta:user-defined>
    <meta:user-defined meta:name="OVERHEIDop.publicationIssue">13462</meta:user-defined>
    <meta:user-defined meta:name="OVERHEIDop.StcrtID/DC.identifier">stcrt-2016-134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7DJ 154</meta:user-defined>
    <meta:user-defined meta:name="OVERHEIDop.woonplaats">Doetinchem</meta:user-defined>
    <meta:user-defined meta:name="OVERHEIDop.straatnaam">De Kettin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6342 440940</meta:user-defined>
    <meta:user-defined meta:name="OVERHEIDop.versieInformatie"/>
  </office:meta>
</office:document-meta>
</file>