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46</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ergunningverlening aan RSB Logistic &amp; Projektspedition GmbH, Ministerie van Infrastructuur en Milieu</text:h>
      <text:h text:style-name="ifm_p_font.bold_mt.7.4mm_page.keep-with-next_ifm" text:outline-level="4">Vergunning 2015/1247-7</text:h>
      <text:p text:style-name="ifm_p_mt.4.23mm_ifm">De Minister van Infrastructuur en Milieu deelt mee dat op 23 december 2015 op grond van artikel 15, onder a, van de Kernenergiewet vergunning is verleend aan RSB Logistic &amp; Projektspedition GmbH (Duitsland) voor het binnen Nederlands grondgebied (doen) brengen over zee, het vervoeren over de weg en over de binnenwateren en het buiten Nederlands grondgebied (doen) brengen over zee van splijtstoffen in de vorm van verrijkt uraniumhexafluoride afkomstig van Westinghouse Electric Company, LLC (VS), Global Nuclear Fuel-Americas, LLC (VS) en AREVA, Inc (VS), bestemd voor Urenco Nederland B.V. (NL) en Urenco UK Ltd. (UK). De vergunning is geldig tot 1 februari 2016.</text:p>
      <text:p text:style-name="ifm_p_mt.3.7mm_ifm">Belanghebbenden kunnen binnen 6 weken na de dag van verzending van dit besluit een bezwaarschrift indienen bij de directie Autoriteit Nucleaire Veiligheid en Stralingsbescherming, ter attentie van de Hoofddirectie Bestuurlijke en Juridische Zaken van het Ministerie van Infrastructuur en Milieu, afdeling Algemeen Bestuurlijk-Juridische Zaken, Postbus 20901, 2500 EX Den Haag.</text:p>
      <text:p text:style-name="ifm_p_mt.3.7mm_ifm">Dit besluit is verzonden op 23 december 2015.</text:p>
      <text:p text:style-name="ifm_p_mt.3.7mm_ifm">Het bezwaarschrift moet van een handtekening, de datum, de naam en het adres van de indiener zijn voorzien. De indiener dient duidelijk aan te geven waarom hij tegen dit besluit bezwaar aantekent.</text:p>
      <text:p text:style-name="ifm_p_mt.3.7mm_ifm">Dit besluit treedt conform artikel 20.5, eerste lid, Wet milieubeheer terstond in werking.</text:p>
      <text:p text:style-name="ifm_p_mt.3.7mm_ifm">Voor nadere informatie over dit besluit kunt u terecht bij het Inspraakpunt Kernenergiewetvergunningen, telefoon 070 348 79 66 of per e-mail postbus.transportaanvraag@anvs.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346</text:span><text:tab/>14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346</text:span><text:tab/>14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ededeling vergunningverlening aan RSB Logistic &amp; Projektspedition GmbH,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3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4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Mededeling vergunningverlening aan RSB Logistic &amp; Projektspedition GmbH, Ministerie van Infrastructuur en Milieu</meta:user-defined>
    <meta:user-defined meta:name="DCTERMS.W3CDTF/DCTERMS.available">2016-01-14</meta:user-defined>
    <meta:user-defined meta:name="OVERHEIDop.Ruimtelijkplan/OVERHEIDop.bekendmakingBetreffendePlan"/>
  </office:meta>
</office:document-meta>
</file>