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int Barbaraweg ongenummerd (tussen16 en 22) te Budel-Do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maken bekend dat de gemeenteraad in de openbare vergadering van 8 maart 2016 het bestemmingsplan ongewijzigd heeft vastgesteld.</text:p>
            <text:p text:style-name="common-al"/>
            <text:p text:style-name="common-al">Het bestemmingsplan ‘Sint Barbaraweg ongenummerd (tussen16 en 22) te Budel-Dorplein’ met het bijbehorende raadsbesluit liggen gedurende 6 weken ingaande op 17 maart 2016 (tot en met 27 april 2016) voor belanghebbenden ter inzage bij de receptie van het gemeentehuis, Capucijnerplein 1 te Budel. Tevens is het plan met bijbehorende raadsbesluit te raadplegen via http://1706.ropubliceer.nl/ en www.ruimtelijkeplannen.nl met identificatienummer NL.IMRO.1706.BPBDO1005-VAS1. Het bestemmingsplan heeft betrekking op de realisatie van een extra woning aan de Sint Barbaraweg ongenummerd, tussen 16 en 22 te Budel-Dorplein.</text:p>
            <text:p text:style-name="common-al"/>
            <text:p text:style-name="last-al">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5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5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5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int Barbaraweg ongenummerd (tussen16 en 22) te Budel-Dorplei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450</meta:user-defined>
    <meta:user-defined meta:name="OVERHEIDop.StcrtID/DC.identifier">stcrt-2016-13450</meta:user-defined>
    <meta:user-defined meta:name="OVERHEID.TaxonomieBeleidsagenda/OVERHEID.category">Ruimte en infrastructuur | Organisatie en beleid</meta:user-defined>
    <meta:user-defined meta:name="OVERHEIDop.Ruimtelijkplan/OVERHEIDop.bekendmakingBetreffendePlan">NL.IMRO.1706.BPBDO1005-VAS1</meta:user-defined>
    <meta:user-defined meta:name="OVERHEID.Organisatietype/OVERHEID.organisationType">gemeente</meta:user-defined>
    <meta:user-defined meta:name="OVERHEID.Gemeente/DC.creator">Cranendonc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ranendonck</meta:user-defined>
    <meta:user-defined meta:name="OVERHEIDop.versieInformatie"/>
  </office:meta>
</office:document-meta>
</file>