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Jaarbeursplein, West, Stopgebod en Voorrangskruispun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6414</text:p>
            <text:p text:style-name="common-al">
            <text:span text:style-name="nadrukvet">Kenmerk</text:span>: 3235600</text:p>
            <text:p text:style-name="common-al">
            <text:span text:style-name="nadrukvet">Kenmerk</text:span>: 3234977</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januari 2016</text:span> in de hierna volgende straten de aangegeven verkeersmaatregelen in te trekken c.q. vast te stellen:</text:p>
            <text:p text:style-name="common-al">
            <text:span text:style-name="nadrukvet">West</text:span>
          </text:p>
            <text:p text:style-name="common-al">
            <text:span text:style-name="nadrukvet">Jaarbeursplein </text:span>(ter hoogte van Van Sijpesteijnkade; tussen het Westplein en de Graadt van Roggenweg; Graadt van Roggenweg in de richting Park Plaza Hotel en vanaf het Park Plaza Hotel onder de HOV baan in de richting van het Jaarbeursplein) </text:p>
            <text:p text:style-name="common-al">Vaststellen: Stopgebod (B7) verleen voorrang aan bestuurders op de kruisende weg </text:p>
            <text:p text:style-name="common-al">
            <text:span text:style-name="nadrukvet">Jaarbeursplein</text:span> (ter hoogte van de aansluiting met de Tijdelijke Tramhalte; kruispunt weg langs Tijdelijke Tramhalte met Jaarbeursplein en Mineurslaan)</text:p>
            <text:p text:style-name="common-al">Vaststellen: Voorrangskruispunt waarbij bestuurders op de zijwegen voorrang moeten verlenen (B6). Voor de HOV baan (1 bord) en voor het Jaarbeursplein (2 borden).</text:p>
            <text:p text:style-name="common-al">
            <text:span text:style-name="nadrukvet">Jaarbeursplein</text:span> (ter hoogte van het Hotel NH Utrecht; tussen Tijdelijke Tramhalte en Van Sijpesteijnkade op de aansluitende weg ten noorden van het Van Sijpesteijn gebouw)</text:p>
            <text:p text:style-name="common-al">Vaststellen: Voorrangskruispunt waarbij bestuurders op de zijwegen voorrang moeten verlenen (B6) </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1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Jaarbeursplein, West, Stopgebod en Voorrangskruispunt, Verkeersmaatregelen Gemeente Utrecht</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344</meta:user-defined>
    <meta:user-defined meta:name="OVERHEIDop.StcrtID/DC.identifier">stcrt-2016-1344</meta:user-defined>
    <meta:user-defined meta:name="DCTERMS.alternative">Gemeente Utrecht - Vaststellen: Stopgebod (B7) verleen voorrang aan bestuurders op de kruisende weg 

Vaststellen: Voorrangskruispunt waarbij bestuurders op de zijwegen voorrang moeten verlenen (B6). Voor de HOV baan (1 bord) en voor het Jaarbeursplein (2 borden).

Vaststellen: Voorrangskruispunt waarbij bestuurders op de zijwegen voorrang moeten verlenen (B6) 

 - Jaarbeursplein (ter hoogte van Van Sijpesteijnkade; tussen het Westplein en de Graadt van Roggenweg; Graadt van Roggenweg in de richting Park Plaza Hotel en vanaf het Park Plaza Hotel onder de HOV baan in de richting van het Jaarbeursplein) ; Jaarbeursplein (ter hoogte van de aansluiting met de Tijdelijke Tramhalte; kruispunt weg langs Tijdelijke Tramhalte met Jaarbeursplein en Mineurslaan); Jaarbeursplein (ter hoogte van het Hotel NH Utrecht; tussen Tijdelijke Tramhalte en Van Sijpesteijnkade op de aansluitende weg ten noorden van het Van Sijpesteijn gebouw)</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AL 14</meta:user-defined>
    <meta:user-defined meta:name="OVERHEIDop.woonplaats">Utrecht</meta:user-defined>
    <meta:user-defined meta:name="OVERHEIDop.straatnaam">Jaarbeursplein</meta:user-defined>
    <meta:user-defined meta:name="OVERHEID.PostcodeHuisnummer/OVERHEIDop.postcodeHuisnummer">3521BJ 15</meta:user-defined>
    <meta:user-defined meta:name="OVERHEIDop.straatnaam">Croe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36414, 3235600 en 323497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809 455701</meta:user-defined>
    <meta:user-defined meta:name="OVERHEID.EPSG28992/DC.spatial">135676 455619</meta:user-defined>
    <meta:user-defined meta:name="OVERHEIDop.versieInformatie"/>
  </office:meta>
</office:document-meta>
</file>