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r. 201601</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Aanleg voetgangersoversteekplaats (VOP) ter hoogte van het parkeerterrein voor vrachtwagens met bestemming Drukkerij EM de Jong en het instellen van een parkeerverbod aan weerszijden van de Visweg voor het gedeelte gelegen tussen de Geerstraat en de Weverstraat.</text:p>
            <text:p text:style-name="common-al">Burgemeester en wethouders van de gemeente Baarle-Nassau hebben besloten  de volgende verkeersmaatregelen te nemen:</text:p>
            <text:p text:style-name="common-al">1. het aanleggen van een VOP op de Visweg ter hoogte van het parkeerterrein voor vrachtauto’s, bestemd voor Drukkerij EM de Jong, bestaande uit een witte blokmarkering van 4,00 x 0,50m en het verkeersbord L02 te plaatsen aan weerszijden van de weg.</text:p>
            <text:p text:style-name="common-al">2. het instellen van een parkeerverbod aan weerszijden van de weg voor het gedeelte van de Visweg gelegen tussen de Geerstraat en de Weverstraat. Het parkeerverbod aan te geven door middel van het verkeersbord E01 en waar nodig te voorzien van het onderbord OB501.</text:p>
            <text:p text:style-name="common-al">Ter visie legging</text:p>
            <text:p text:style-name="common-al">Het verkeersbesluit ligt voor eenieder 6 weken na de bekendmaking in de Staatcourant (www.officielebekendmakingen.nl)  tijdens de openingstijden van het gemeentehuis, Singel 1 in Baarle-Nassau ter inzage bij de receptie.</text:p>
            <text:p text:style-name="common-al">Bezwaarclausule</text:p>
            <text:p text:style-name="common-al">Tegen bovengenoemd besluit kunnen belanghebbenden op grond van de Algemene wet bestuursrecht bezwaar maken. Het bezwaarschrift moet binnen zes weken na de dag volgende op de datum van verzending van dit besluit schriftelijk worden ingediend bij burgemeester en wethouders en moet bovendien ten minste bevatten:</text:p>
            <text:p text:style-name="common-al">-              naam en adres van de indiener;</text:p>
            <text:p text:style-name="common-al">-              datering en ondertekening;</text:p>
            <text:p text:style-name="common-al">-              een omschrijving van het besluit waartegen het bezwaar is gericht; en</text:p>
            <text:p text:style-name="common-al">-              de motivering van het bezwaar.</text:p>
            <text:p text:style-name="common-al">Tevens kan bij de Voorzieningenrechter van de rechtbank Zeeland-West-Brabant, team Bestuursrecht, Postbus 90006, 4800 PA te Breda, gevraagd worden een voorlopige voorziening te treffen indien onverwijlde spoed dit vereist. Voorwaarde is dan wel dat tevens een bezwaarschrift bij burgemeester en wethouders is ingediend. Voor het indienen van een verzoek om voorlopige voorziening zijn griffierechten verschuldigd. De griffier van de rechtbank kan u hierover nader informeren.</text:p>
            <text:p text:style-name="common-al">Inlichtingen.</text:p>
            <text:p text:style-name="common-al">Voor eventuele inlichtingen kunt u contact opnemen met de heer J. Joosen medewerker Verkeer  via telefoonnummer 088-3821000 of via het e-mailadres janjoosen@abg.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43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3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43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r. 201601</meta:user-defined>
    <meta:user-defined meta:name="OVERHEIDop.doctype">Officiële Publicaties, versie 1.1</meta:user-defined>
    <meta:user-defined meta:name="DCTERMS.W3CDTF/OVERHEIDop.jaargang">2016</meta:user-defined>
    <meta:user-defined meta:name="DCTERMS.W3CDTF/DCTERMS.available">2016-03-11</meta:user-defined>
    <meta:user-defined meta:name="OVERHEIDop.publicationIssue">13438</meta:user-defined>
    <meta:user-defined meta:name="OVERHEIDop.StcrtID/DC.identifier">stcrt-2016-13438</meta:user-defined>
    <meta:user-defined meta:name="OVERHEID.TaxonomieBeleidsagenda/OVERHEID.category">Verkeer | Organisatie en beleid</meta:user-defined>
    <meta:user-defined meta:name="OVERHEID.Organisatietype/OVERHEID.organisationType">gemeente</meta:user-defined>
    <meta:user-defined meta:name="OVERHEID.Gemeente/DC.creator">Baarle-Nassau</meta:user-defined>
    <meta:user-defined meta:name="OVERHEID.Informatietype/DC.type">officiële publicatie</meta:user-defined>
    <dc:language>nl</dc:language>
    <meta:user-defined meta:name="OVERHEID.PostcodeHuisnummer/OVERHEIDop.postcodeHuisnummer">5111HJ</meta:user-defined>
    <meta:user-defined meta:name="OVERHEIDop.woonplaats">Baarle-Nassau</meta:user-defined>
    <meta:user-defined meta:name="OVERHEIDop.straatnaam">Vis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4122 383556</meta:user-defined>
    <meta:user-defined meta:name="OVERHEIDop.versieInformatie"/>
  </office:meta>
</office:document-meta>
</file>