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MP10032016)</text:p>
            <text:p text:style-name="common-al">
            <text:span text:style-name="nadrukvet">Gereserveerde parkeerplaats opladen elektrische auto's Prins Frederikstraat</text:span>
          </text:p>
            <text:p text:style-name="common-al">BURGEMEESTER EN WETHOUDERS VAN OOSTERHOUT,</text:p>
            <text:p text:style-name="common-al">gelet op:</text:p>
            <text:list text:style-name="id1-3-2-2-1-5">
              <text:list-item text:style-override="id1-3-2-2-1-5-1">
                <text:number>•</text:number>
                <text:p text:style-name="al">het bepaalde in het Besluit administratieve bepalingen inzake het wegverkeer (BABW);</text:p>
              </text:list-item>
              <text:list-item text:style-override="id1-3-2-2-1-5-2">
                <text:number>•</text:number>
                <text:p text:style-name="al">het bepaalde in het Reglement verkeersregels en verkeerstekens 1990 (RVV 1990);</text:p>
              </text:list-item>
              <text:list-item text:style-override="id1-3-2-2-1-5-3">
                <text:number>•</text:number>
                <text:p text:style-name="al">het bepaalde in de Wegenverkeerswet 1994 (WVW 1994);</text:p>
              </text:list-item>
              <text:list-item text:style-override="id1-3-2-2-1-5-4">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dat door het plaatsen van oplaadpunten het gebruik van elektrische auto’s gefaciliteerd en gestimuleerd wordt;</text:p>
              </text:list-item>
              <text:list-item text:style-override="id1-3-2-2-1-7-2">
                <text:number>•</text:number>
                <text:p text:style-name="al">dat elektrische auto’s geen uitstoot hebben en daarmee bijdragen aan het verbeteren van de luchtkwaliteit in Oosterhout;</text:p>
              </text:list-item>
              <text:list-item text:style-override="id1-3-2-2-1-7-3">
                <text:number>•</text:number>
                <text:p text:style-name="al">dat het laten plaatsen van oplaadpunten voor elektrische auto’s als mogelijke maatregel is opgenomen in het oplaadpuntenbeleid van de gemeente Oosterhout, collegebesluit d.d. 1 juli 2014;</text:p>
              </text:list-item>
              <text:list-item text:style-override="id1-3-2-2-1-7-4">
                <text:number>•</text:number>
                <text:p text:style-name="al">dat de onderstaande verkeersmaatregel, als bedoeld in artikel 2 WVW 1994, kan leiden tot het beperken van door het verkeer veroorzaakte overlast, hinder of nadelige gevolgen voor het milieu, zoals bedoeld in de Wet Milieubeheer;</text:p>
              </text:list-item>
              <text:list-item text:style-override="id1-3-2-2-1-7-5">
                <text:number>•</text:number>
                <text:p text:style-name="al">dat het de eigenaar of houder van een elektrische is toegestaan deze auto te parkeren op een door het college gereserveerde parkeerkeerplaats voor het opladen van een elektrische auto, indien de auto wordt aangesloten aan het oplaadpunt bij de parkeerplaats;</text:p>
              </text:list-item>
              <text:list-item text:style-override="id1-3-2-2-1-7-6">
                <text:number>•</text:number>
                <text:p text:style-name="al">dat de maatregel (gelet op artikel 2 van de Wegenverkeerswet) strekt tot:</text:p>
                <text:list text:style-name="id1-3-2-2-1-7-6-3">
                  <text:list-item text:style-override="id1-3-2-2-1-7-6-3-1">
                    <text:number>1.</text:number>
                    <text:p text:style-name="al">het verzekeren van de veiligheid op de weg;</text:p>
                  </text:list-item>
                  <text:list-item text:style-override="id1-3-2-2-1-7-6-3-2">
                    <text:number>2.</text:number>
                    <text:p text:style-name="al">het beschermen van weggebruikers en passagiers;</text:p>
                  </text:list-item>
                  <text:list-item text:style-override="id1-3-2-2-1-7-6-3-3">
                    <text:number>3.</text:number>
                    <text:p text:style-name="al">het voorkomen of beperken van door het verkeer veroorzaakte aantasting van het karakter of van de functie van objecten en gebieden;</text:p>
                  </text:list-item>
                </text:list>
              </text:list-item>
              <text:list-item text:style-override="id1-3-2-2-1-7-7">
                <text:number>•</text:number>
                <text:p text:style-name="al">dat overleg met de politie heeft plaatsgevonden, waarin de politie akkoord gaat met onderstaand besluit;</text:p>
              </text:list-item>
              <text:list-item text:style-override="id1-3-2-2-1-7-8">
                <text:number>•</text:number>
                <text:p text:style-name="al">dat genoemde wegen en wegvakken in beheer zijn bij de gemeente Oosterhout.</text:p>
              </text:list-item>
            </text:list>
            <text:p text:style-name="common-al">besluiten tot het:</text:p>
            <text:p text:style-name="common-al">1.aanwijzen van één parkeerplaats in de nabijheid van Prins Frederikstraat 17 als standplaats voor het opladen van elektrische auto’s</text:p>
            <text:p text:style-name="common-al">door:</text:p>
            <text:p text:style-name="common-al">•het op grond van artikel 24d onder 2<text:span text:style-name="sup">e</text:span> punt van het RVV 1990 plaatsen van verkeersborden E08 met onderbord ‘opladen elektrische voertuigen’ volgens de bij dit besluit behorende bijlage.</text:p>
            <text:p text:style-name="common-al">Oosterhout, 10 maart 2016</text:p>
            <text:p text:style-name="common-al">Namens burgemeester en wethouders van Oosterhout,</text:p>
            <text:p text:style-name="common-al">mr. ing. P. Loos</text:p>
            <text:p text:style-name="common-al">unitleider Beleid en Strategie</text:p>
            <text:p text:style-name="common-al">afdeling Stadsontwikkeling</text:p>
            <text:p text:style-name="common-al">Bezwaar </text:p>
            <text:p text:style-name="common-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common-al">
            <text:span text:style-name="nadrukvet">Bijlage: Verkeersbesluit </text:span>
            <text:span text:style-name="nadrukvet">MP 10</text:span>
            <text:span text:style-name="nadrukvet">-03-2016</text:span>
          </text:p>
            <text:p text:style-name="common-al">
            <text:span text:style-name="nadrukvet">Gereserveerde parkeerplaats opladen elektrische auto</text:span>
            <text:span text:style-name="nadrukvet">’</text:span>
            <text:span text:style-name="nadrukvet">s </text:span>
            <text:span text:style-name="nadrukvet">Prins Frederikstraat</text:span>
          </text:p>
            <text:p text:style-name="common-al">
            <text:span text:style-name="nadrukvet"/>
            <text:span text:style-name="nadrukvet"/>
            <text:span text:style-name="nadrukvet">	Parkeerplaats voor e-auto</text:span>
          </text:p>
            <text:p text:style-name="last-al">
            <text:span text:style-name="nadrukvet"/>
            <text:span text:style-name="nadrukvet">Laadpaa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18</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41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41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418</meta:user-defined>
    <meta:user-defined meta:name="OVERHEIDop.StcrtID/DC.identifier">stcrt-2016-13418</meta:user-defined>
    <meta:user-defined meta:name="DCTERMS.alternative">Gemeente Oosterhout - verkeersbesluit Gereserveerde parkeerplaats oplade elektrische auto's - Prins Frederikstraat</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1LV 17</meta:user-defined>
    <meta:user-defined meta:name="OVERHEIDop.woonplaats">Oosterhout</meta:user-defined>
    <meta:user-defined meta:name="OVERHEIDop.straatnaam">Prins Frederi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O16016234</meta:user-defined>
    <meta:user-defined meta:name="DCTERMS.abstract">VKB Gereserveerde parkeerplaats opladen elektrische auto's Prins Frederikstr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240 406496</meta:user-defined>
    <meta:user-defined meta:name="OVERHEIDop.versieInformatie"/>
  </office:meta>
</office:document-meta>
</file>