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brom)fietspad N817 - Oerseveld te Ulf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1 maart 2016</text:p>
            <text:p text:style-name="considerans.al">Kenmerk: 16ini00768</text:p>
            <text:p text:style-name="tussenkopvet">
            <text:span text:style-name="nadrukvet">Verkeersbesluit </text:span>
            <text:span text:style-name="nadrukvet">aanleg </text:span>
            <text:span text:style-name="nadrukvet">(brom)</text:span>
            <text:span text:style-name="nadrukvet">fietspad N817 – </text:span>
            <text:span text:style-name="nadrukvet">Oerseveld</text:span> te Ulft</text:p>
            <text:p text:style-name="tussenkopvet">
            <text:span text:style-name="nadrukvet">Burgemeester en wethouders van de Gemeente Oude IJsselstreek</text:span>
          </text:p>
            <text:p text:style-name="considerans.al">Wij zijn bevoegd dit verkeersbesluit te nemen op grond van:</text:p>
            <text:list text:style-name="id1-3-2-1-1-6">
              <text:list-item text:style-override="id1-3-2-1-1-6-1">
                <text:number>•</text:number>
                <text:p text:style-name="al">artikel 18, eerste lid, onderdeel d, van de Wegenverkeerswet 1994; </text:p>
              </text:list-item>
              <text:list-item text:style-override="id1-3-2-1-1-6-2">
                <text:number>•</text:number>
                <text:p text:style-name="al">collegebesluit van 26 mei 2015, mandaatregeling 2015.</text:p>
              </text:list-item>
            </text:list>
            <text:p text:style-name="considerans.al">Dit is nader vastgelegd in het overzicht behorende bij mandaatbesluit 2015, betreffende het nemen van verkeersbesluiten als bedoeld in de Wegenverkeerswet, het Reglement verkeersregels en verkeerstekens en het Besluit administratieve bepalingen inzake het wegverkeer, vastgesteld bij collegebesluit van 26 mei 2015.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Aan de Wilgenstraat in Ulft wordt een nieuwe brede school gerealiseerd, waarin onder meer kinderopvang, basisonderwijs, buitenschoolse opvang en een gymzaal zal worden gehuisvest. De gemeente Oude IJsselstreek zal gelijktijdig enkele infrastructurele maatregelen treffen in de omgeving rond de school, waaronder het aanleggen van een nieuw vrijliggend (brom)fietspad tussen de N817 en het Oerseveld.</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3">
              <text:list-item text:style-override="id1-3-2-1-1-13-1">
                <text:number>•</text:number>
                <text:p text:style-name="al">De schoollocatie in Ulft-Noord wordt d.m.v. bestaande infrastructuur reeds ontsloten door de Wilgenstraat en aanpalende wegen (Parkietstraat en Biezenakker). Daarnaast sluit de Wilgenstraat direct aan op het (brom)fietspad Oerseveld. Dit (brom)fietspad vormt de westelijke begrenzing van de Vogelbuurt en heeft een belangrijke verbindings- en verzamelfunctie voor het lokale fietsverkeer. </text:p>
              </text:list-item>
              <text:list-item text:style-override="id1-3-2-1-1-13-2">
                <text:number>•</text:number>
                <text:p text:style-name="al">Uit het oogpunt van verkeersveiligheid is het gewenst om tussen de schoollocatie en het (brom)fietspad Oerseveld een nieuw vrijliggend tweerichtings(brom)fietspad te realiseren. Hiermee wordt de fietsinfrastructuur uitgebreid en worden fietsers bovendien gescheiden van het autoverkeer op de Wilgenstraat, wat met name een meerwaarde is tijdens de te verwachten verkeersdrukte rond de school gedurende openings- en sluitingstijden.</text:p>
              </text:list-item>
              <text:list-item text:style-override="id1-3-2-1-1-13-3">
                <text:number>•</text:number>
                <text:p text:style-name="al">Daarnaast is het wenselijk om dit nieuwe (brom)fietspad in westelijke richting door te trekken richting Biezenakker en de N817. Hiermee ontstaat een directe (brom)fietsverbinding tussen Ulft-Noord en Varsselder. Belangrijke centrumvoorzieningen in Ulft (o.a. het winkelgebied en het DRU-park) worden hierdoor sneller per (brom)fiets bereikbaar vanuit de kern Varsselder. Bovendien wordt de tijdelijke bouwweg tussen N817, Biezenakker en Wilgenstraat nu al regelmatig gebruikt door fietsers.</text:p>
              </text:list-item>
              <text:list-item text:style-override="id1-3-2-1-1-13-4">
                <text:number>•</text:number>
                <text:p text:style-name="al">Het (brom)fietspad krijgt een breedte van 3,00 meter, wat aansluit bij een tweerichtings(brom)fietspad met een gemiddelde intensiteit (50 tot 100 fietsers per spitsuur). Daarnaast wordt het (brom)fietspad voorzien van asmarkering.</text:p>
              </text:list-item>
              <text:list-item text:style-override="id1-3-2-1-1-13-5">
                <text:number>•</text:number>
                <text:p text:style-name="al">Het (brom)fietspad zal als gelijkwaardige weg aansluiten op de (brom)fietspaden Oerseveld en N817. Daarnaast kruist het (brom)fietspad langs de Wilgenstraat op twee locaties met een uitrit (t.h.v. het schoolgebouw en het parkeerterrein). De voorrangssituatie zal hier worden benadrukt door het gebruik van voorrangsborden, haaientanden en blokmarkering. Tot slot steekt het (brom)fietspad buiten de bebouwde kom de erftoegangsweg Biezenakker over (60 km/uur). Uit het oogpunt van comfort en aantrekkelijkheid van de fietsroute, worden fietsers hier eveneens in de voorrang geplaatst. Door op deze locatie een verhoogde fietsoversteek te realiseren, voorzien van voorrangsborden, haaientanden en blokmarkering, wordt de verkeersveiligheid en herkenbaarheid voldoende gewaarborgd. Ook zullen er op de Biezenakker voorwaarschuwingsborden worden geplaatst die naderend verkeer attenderen op de (brom)fietsoversteek. Het ongevalsrisico wordt daarnaast beperkt geacht door de lage verkeersintensiteit op het betreffende gedeelte van de Biezenakker (ca. 300 mvt/etmaal op werkdagen).</text:p>
              </text:list-item>
            </text:list>
            <text:p text:style-name="considerans.al">De in dit verkeersbesluit omschreven verkeersmaatregelen strekken op basis van artikel 2 van de Wvw 1994 derhalve tot:</text:p>
            <text:p text:style-name="considerans.al">- het verzekeren van de veiligheid op de weg;</text:p>
            <text:p text:style-name="considerans.al">- het beschermen van weggebruikers en passagiers;</text:p>
            <text:p text:style-name="considerans.al">De in dit verkeersbesluit omschreven op te heffen dan wel in te stellen verkeersmaatregelen worden aangegeven door middel van het plaatsen en/of verwijderen van de daartoe noodzakelijke borden, onderborden en markering.</text:p>
            <text:p text:style-name="considerans.al">Er zijn geen redenen om aan te nemen dat door bovengenoemde maatregelen belanghebbenden onevenredig worden benadeeld, noch dat door de te nemen maatregelen een onduidelijke verkeerssituatie ontstaat.</text:p>
            <text:p text:style-name="considerans.al">De wegen waarop de verkeersmaatregelen worden ingesteld en opgeheven zijn gelegen in Ulft en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text:p>
            <text:list text:style-name="id1-3-2-2-1-2">
              <text:list-item text:style-override="id1-3-2-2-1-2-1">
                <text:number>-</text:number>
                <text:p text:style-name="al">tot het aanwijzen van een verplicht (brom)fietspad tussen Oerseveld en N817 te Ulft door het aanbrengen van de borden G12a.</text:p>
              </text:list-item>
              <text:list-item text:style-override="id1-3-2-2-1-2-2">
                <text:number>-</text:number>
                <text:p text:style-name="al">tot het regelen van de voorrang op het (brom)fietspad tussen Oerseveld en N817 te Ulft door het aanbrengen van de borden B6 van Bijlage 1 van het RVV 1990 en de haaientanden, als bedoeld in artikel 80 van het RVV 1990, waardoor kruisend verkeer voorrang dient te verlenen aan (brom)fietsers op het (brom)fietspad. De maatregel wordt ondersteund door het aanbrengen van blokmarkering.</text:p>
              </text:list-item>
              <text:list-item text:style-override="id1-3-2-2-1-2-3">
                <text:number>-</text:number>
                <text:p text:style-name="al">de bovengenoemde maatregelen uit te voeren zoals weergegeven in <text:span text:style-name="nadrukondlijn">bijlagen 1 en 2</text:span>.</text:p>
              </text:list-item>
            </text:list>
            <text:p text:style-name="common-al">Gendringen, 11 maart 2016</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15</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15</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15</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brom)fietspad N817 - Oerseveld te Ulft</meta:user-defined>
    <meta:user-defined meta:name="OVERHEIDop.doctype">Officiële Publicaties, versie 1.1</meta:user-defined>
    <meta:user-defined meta:name="DCTERMS.W3CDTF/OVERHEIDop.jaargang">2016</meta:user-defined>
    <meta:user-defined meta:name="DCTERMS.W3CDTF/DCTERMS.available">2016-03-11</meta:user-defined>
    <meta:user-defined meta:name="OVERHEIDop.publicationIssue">13415</meta:user-defined>
    <meta:user-defined meta:name="OVERHEIDop.StcrtID/DC.identifier">stcrt-2016-13415</meta:user-defined>
    <meta:user-defined meta:name="DCTERMS.alternative">Gemeente Oude IJsselstreek - Verkeersbesluit aanleg (brom)fietspad N817 - Oerseveld - Ulft</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71</meta:user-defined>
    <meta:user-defined meta:name="OVERHEIDop.woonplaats">Ulft</meta:user-defined>
    <meta:user-defined meta:name="OVERHEIDop.straatnaam">Wilg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8579</meta:user-defined>
    <meta:user-defined meta:name="OVERHEIDop.externeBijlage">exb-2016-8580</meta:user-defined>
    <meta:user-defined meta:name="OVERHEID.EPSG28992/DC.spatial">222459 434302</meta:user-defined>
    <meta:user-defined meta:name="OVERHEIDop.versieInformatie"/>
  </office:meta>
</office:document-meta>
</file>