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EENRICHTINGSVERKEER HENEGOUWSELAAN TUSSEN DE HOEKSEWAARD EN DE BOS EN VA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2016/014639</text:span>
          </text:p>
            <text:p text:style-name="common-al">Burgemeester en wethouders van de gemeente Amstelveen,</text:p>
            <text:p text:style-name="common-al">overwegende,</text:p>
            <text:p text:style-name="common-al">dat zij bij besluit van 6 oktober 2015, zaaknummer Z-2015/029906 het gedeelte van de Henegouwselaan tussen de toegangsweg naar het parkeerterrein aan de achterzijde van de Bos en Vaartflat en de Hoeksewaard hebben aangewezen als eenrichtingsweg met als verplichte rijrichting van zuid naar noord, uitgezonderd fietsen en bromfietsen;</text:p>
            <text:p text:style-name="common-al">dat deze maatregel nog niet is uitgevoerd;</text:p>
            <text:p text:style-name="common-al">dat onlangs een enquête in dit deel van de gemeente is gehouden over het invoeren van betaald parkeren en parkeervergunningen voor bewoners;</text:p>
            <text:p text:style-name="common-al">dat daarbij is gebleken dat bewoners van dit gedeelte van de Henegouwselaan de invoering daarvan in meerderheid steunen;</text:p>
            <text:p text:style-name="common-al">dat wij van plan zijn om op korte termijn tot invoering van betaald parkeren over te gaan;</text:p>
            <text:p text:style-name="common-al">dat hierdoor de parkeerdruk in het betreffende gedeelte van de Henegouwselaan naar verwachting zal afnemen;</text:p>
            <text:p text:style-name="common-al">dat het als gevolg hiervan niet waarschijnlijk is dat tegemoetkomende automobilisten elkaar niet of moeilijk kunnen passeren of langzaam verkeer hinderen doordat er aan weerszijden over grote lengten auto’s zijn geparkeerd;</text:p>
            <text:p text:style-name="common-al">dat daarmee het instellen van eenrichtingverkeer voor het verzekeren van de veiligheid op de weg en het beschermen van de weggebruikers niet meer nodig is en met het intrekken van deze maatregel het belang van het waarborgen van de vrijheid van het verkeer is gediend;</text:p>
            <text:p text:style-name="common-al">dat zij daarom het eenrichtingsverkeer intrekken;</text:p>
            <text:p text:style-name="common-al">dat het genoemde weggedeelte binnen de bebouwde kom ligt en in beheer bij de gemeente Amstelveen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hun verkeersbesluit van 6 oktober 2015, zaaknummer Z-2015/029906, waarbij is besloten om door het plaatsen van borden C2 en C3 van bijlage 1 van het Reglement verkeersregels en verkeerstekens 1990 het gedeelte van de Henegouwselaan dat tussen de Hoeksewaard en de aansluiting van het parkeerterrein achter de Bos en Vaartflat ligt aan te wijzen als eenrichtingsweg, met verplichte rijrichting van zuid naar noord is, uitgezonderd voor fietsers en bromfietsers, in te trekken.</text:p>
            <text:p text:style-name="common-al">Amstelveen, 9 maart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9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9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KEERSBESLUIT EENRICHTINGSVERKEER HENEGOUWSELAAN TUSSEN DE HOEKSEWAARD EN DE BOS EN VAARTLAAN</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390</meta:user-defined>
    <meta:user-defined meta:name="OVERHEIDop.StcrtID/DC.identifier">stcrt-2016-13390</meta:user-defined>
    <meta:user-defined meta:name="DCTERMS.alternative">Gemeente Amstelveen - Intrekken verkeersbesluit eenrichtingsverkeer - Henegouwselaan tussen Hoeksewaard en Bos en Va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AV 72</meta:user-defined>
    <meta:user-defined meta:name="OVERHEIDop.woonplaats">Amstelveen</meta:user-defined>
    <meta:user-defined meta:name="OVERHEIDop.straatnaam">Catharina van Clevepark</meta:user-defined>
    <meta:user-defined meta:name="OVERHEID.PostcodeHuisnummer/OVERHEIDop.postcodeHuisnummer">1181CW 119</meta:user-defined>
    <meta:user-defined meta:name="OVERHEIDop.straatnaam">Henegouw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27 481460</meta:user-defined>
    <meta:user-defined meta:name="OVERHEID.EPSG28992/DC.spatial">119543 481591</meta:user-defined>
    <meta:user-defined meta:name="OVERHEIDop.versieInformatie"/>
  </office:meta>
</office:document-meta>
</file>