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tussen 0.00 u. en 7.00 u. op parkeerterrein Dick Hilleniuspad (Sportpark IJ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6-26072</text:p>
            <text:p text:style-name="context.al"/>
            <text:p text:style-name="context.al"/>
            <text:p text:style-name="context.al">Het algemeen bestuur van de bestuurscommissie stadsdeel Oost, </text:p>
            <text:p text:style-name="context.al"/>
            <text:p text:style-name="context.al">gelet op:</text:p>
            <text:p text:style-name="context.al"/>
            <text:p text:style-name="context.al">- de Wegenverkeerswet 1994 (Wvw 1994);</text:p>
            <text:p text:style-name="context.al">- het Reglement verkeersregels en verkeerstekens 1990 (RVV 1990);</text:p>
            <text:p text:style-name="context.al">- het Besluit administratieve bepalingen inzake het wegverkeer (BABW);</text:p>
            <text:p text:style-name="context.al">- de Algemene wet bestuursrecht (Awb);</text:p>
            <text:p text:style-name="context.al">- de Verordening op de bestuurscommissies 2013 van de gemeente Amsterdam en het daarbij behorende bevoegdhedenregister;</text:p>
            <text:p text:style-name="context.al">- het Mandaatbesluit van het algemeen bestuur van de bestuurs­commissie Oost, d.d. 27 maart 2014;</text:p>
            <text:p text:style-name="context.al">- het Mandaatbesluit dagelijks bestuur en voorzitter Stadsdeel Oost 2015; </text:p>
            <text:p text:style-name="context.al"/>
            <text:p text:style-name="context.al">gezien:</text:p>
            <text:p text:style-name="context.al"/>
            <text:p text:style-name="context.al">- het feit dat sinds 30 juni 2010 het Sportpark IJburg, gelegen aan het Dick Hilleniuspad in het Diemerpark, geopend is, en in gebruik is bij diverse sportverenigingen;</text:p>
            <text:p text:style-name="context.al">- het feit dat in het bestemmingsplan “IJburg 1<text:span text:style-name="sup">e</text:span> fase” een uitbreiding van dit sportpark naar zes sport­velden mogelijk is gemaakt, alsmede het aanleggen van een parkeervoorziening met maximaal 42 parkeer­plaatsen;</text:p>
            <text:p text:style-name="context.al">- het rapport “Parkeren Sportpark IJburg” van Goudappel Coffeng, d.d. 15 april 2014;</text:p>
            <text:p text:style-name="context.al">- de beleidsnotitie “Parkeer- en verkeersregime Sportpark IJburg”, d.d. 28 oktober 2014;</text:p>
            <text:p text:style-name="context.al">- het Definitief inrichtingsplan Sportpark IJburg en omgeving, vastgesteld door het algemeen bestuur van de bestuurscommissie Oost op 16 december 2014; </text:p>
            <text:p text:style-name="context.al"/>
            <text:p text:style-name="context.al"> overwegende:</text:p>
            <text:p text:style-name="context.al"/>
            <text:p text:style-name="context.al">- dat besloten is tot bovengenoemde uitbreiding van het Sportpark IJburg en tot het aanleggen van bovengenoemde parkeervoorziening;</text:p>
            <text:p text:style-name="context.al">- dat de parkeervoorziening wordt gerealiseerd in de vorm van een nieuw aan te leggen rijbaan tussen het Dick Hilleniuspad en de sportvelden, die eindigt in een keerlus, langs welke rijbaan aan één zijde ter hoogte van de sportvelden 42 haaks­parkeervakken worden aangelegd, waaronder één algemene gehandicapten­parkeerplaats;</text:p>
            <text:p text:style-name="context.al">- dat bovengenoemde parkeervoorziening bij verkeersbesluit d.d. 23 november 2015, nr. Z-15-16740, is aangewezen als parkeergelegenheid, aangegeven met een verkeersbord conform model E 04 van Bijlage 1 van het RVV 1990, en dat bovengenoemde algemene gehandicaptenparkeerplaats als zodanig is aangewezen bij hetzelfde verkeersbesluit, aangegeven met een verkeersbord conform model E 06 van Bijlage 1 van het RVV 1990; </text:p>
            <text:p text:style-name="context.al">- dat de parkeervoorziening, conform het gestelde in bovengenoemde documenten, alleen voor het gemotoriseerd ­verkeer wordt opengesteld wanneer er wedstrijden gespeeld worden op sportpark IJburg;</text:p>
            <text:p text:style-name="context.al">- dat wedstrijden kunnen plaatsvinden op verschillende dagen van de week en op verschillende uren van de dag en de avond, afhankelijk van de wedstrijdschema’s van de clubs die hun thuisbasis hebben op sportpark IJburg;</text:p>
            <text:p text:style-name="context.al">- dat er nimmer wedstrijden plaatsvinden na 24.00 uur en vóór 7.00 uur, zodat de parkeervoorziening in ieder geval gedurende dat tijdvak niet opengesteld zal zijn;</text:p>
            <text:p text:style-name="context.al">- dat, om te voorkomen dat op de parkeervoorziening auto’s blijven staan gedurende de nachtelijke uren, in afwachting van het daaropvolgende moment van openstelling, het gewenst is om op de parkeer­voorziening voor bovengenoemd tijdvak een parkeerverbod in te stellen;</text:p>
            <text:p text:style-name="context.al">- dat, gezien het bepaalde in artikel 65, lid 3, van het RVV 1990, bebording dient te worden toegepast op basis van artikel 8, lid 2 d, 3º van het BABW; </text:p>
            <text:p text:style-name="context.al"/>
            <text:p text:style-name="context.al">voorts overwegende:</text:p>
            <text:p text:style-name="context.al"/>
            <text:p text:style-name="context.al">- dat aan dit besluit belangen genoemd in artikel 2 lid 1 van de Wvw 1994 ten grondslag liggen;</text:p>
            <text:p text:style-name="context.al">- dat het in artikel 24 van het BABW bedoelde overleg met de vertegenwoordiger van de korpschef van politie heeft plaats­gevonden;</text:p>
            <text:p text:style-name="context.al">- dat het Dick Hilleniuspad geen deel uitmaakt van het Hoofdnet Auto of het Hoofdnet Rail, dat dit weg­gedeelte gelegen is binnen de grenzen van het stadsdeel Oost, en het geen grootstedelijk project of een stedelijke taak of stedelijk belang betreft, zodat de bestuurscommissie Oost bevoegd is tot het nemen van een verkeersbesluit;<text:span text:style-name="nadrukvet"> </text:span></text:p>
            <text:p text:style-name="context.al">
            <text:span text:style-name="nadrukvet"/>
            <text:span text:style-name="nadrukvet">
              <text:span text:style-name="nadrukondlijn"/>
            </text:span>
          </text:p>
            <text:p text:style-name="context.al"/>
            <text:p text:style-name="context.al">
            <text:span text:style-name="nadrukvet">
              <text:span text:style-name="nadrukondlijn"/>
            </text:span>
          </text:p>
            <text:p text:style-name="context.al">
            <text:span text:style-name="nadrukvet">
              <text:span text:style-name="nadrukondlijn">BESLUIT</text:span>
            </text:span>
            <text:span text:style-name="nadrukvet">:</text:span>
            <text:span text:style-name="nadrukvet"> </text:span>
          </text:p>
            <text:p text:style-name="context.al"/>
            <text:p text:style-name="context.al">door het aanbrengen van een onderbord onder de verkeersborden conform model E 04 en E 06 van Bijlage 1 van het RVV 1990, met de tekst “Parkeren verboden 00.00 - 07.00 h.”:</text:p>
            <text:p text:style-name="context.al"/>
            <text:p text:style-name="context.al">
            <text:span text:style-name="nadrukvet">een parkeerverbod in te stellen, geldend dagelijks tussen 00.00 uur en 07.00 uur, op de parkeergelegenheid bij Sportpark IJburg, gelegen aan het Dick Hilleniuspad, inclusief de daarop aanwezige algemene gehandicapten­parkeerplaats.</text:span>
            <text:span text:style-name="nadrukvet"> </text:span>
            <text:span text:style-name="nadrukvet"> </text:span>
            <text:span text:style-name="nadrukvet"> </text:span>
          </text:p>
            <text:p text:style-name="context.al"/>
            <text:p text:style-name="context.al">
            <text:span text:style-name="nadrukvet"/>
          </text:p>
            <text:p text:style-name="context.al">
            <text:span text:style-name="nadrukvet"/>Amsterdam, 8 maart 2016  </text:p>
            <text:p text:style-name="context.al"/>
            <text:p text:style-name="context.al">Het algemeen bestuur van de bestuurscommissie Oost <text:span text:style-name="nadrukondlijn"/></text:p>
            <text:p text:style-name="context.al">namens deze,   </text:p>
            <text:p text:style-name="context.al">w.g. Iris Reuselaars,</text:p>
            <text:p text:style-name="context.al">afdelingsmanager Beheer Openbare Ruimte (Heel).</text:p>
            <text:p text:style-name="context.al"/>
            <text:p text:style-name="context.al">
            <text:span text:style-name="nadrukondlijn">
              <text:span text:style-name="nadrukvet">Bezwaar.</text:span>
            </text:span> </text:p>
            <text:p text:style-name="context.al">Bent u het niet eens met dit besluit? En bent u belanghebbende? Dan kunt u een bezwaarschrift indienen. </text:p>
            <text:p text:style-name="context.al">Binnen zes weken na publicatie van dit besluit in de Staatscourant kunt u een bezwaarschrift sturen naar: </text:p>
            <text:p text:style-name="context.al"> Het algemeen bestuur van de bestuurscommissie van stadsdeel Oost </text:p>
            <text:p text:style-name="context.al">t.a.v. de afdeling Juridisch Bureau </text:p>
            <text:p text:style-name="context.al">Postbus 94801, </text:p>
            <text:p text:style-name="context.al"> 1090 GV Amsterdam. </text:p>
            <text:p text:style-name="context.al"/>
            <text:p text:style-name="context.al">Vermeld in uw bezwaarschrift:</text:p>
            <text:p text:style-name="context.al">- uw naam en adres;</text:p>
            <text:p text:style-name="context.al">- telefoonnummer;</text:p>
            <text:p text:style-name="context.al">- een duidelijke omschrijving tegen welk besluit u bezwaar maakt (stuur een kopie mee of noem het kenmerk van het besluit);</text:p>
            <text:p text:style-name="context.al">- de redenen van uw bezwaar;</text:p>
            <text:p text:style-name="context.al">- datum en handtekening.</text:p>
            <text:p text:style-name="context.al"/>
            <text:p text:style-name="context.al">Dient iemand anders namens u een bezwaarschrift in? Stuur dan een volmacht mee. </text:p>
            <text:p text:style-name="context.al"/>
            <text:p text:style-name="context.al"> Het indienen van een bezwaarschrift schorst de werking van dit besluit niet. Het besluit blijft dus gelden. </text:p>
            <text:p text:style-name="context.al">Is dit voor u nadelig en kunt u de afloop van de bezwaarprocedure niet afwachten? Dan kunt u, als u een bezwaarschrift hebt ingediend, om een voorlopige voorziening vragen bij:</text:p>
            <text:p text:style-name="context.al">De Voorzieningenrechter van de Rechtbank te Amsterdam, sector Bestuursrecht</text:p>
            <text:p text:style-name="context.al">Postbus 75850, </text:p>
            <text:p text:style-name="context.al"> 1070 AW Amsterdam</text:p>
            <text:p text:style-name="context.al">Voor het indienen van dit verzoekschrift is griffiegeld verschuldigd.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81</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381</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381</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 tussen 0.00 u. en 7.00 u. op parkeerterrein Dick Hilleniuspad (Sportpark IJburg)</meta:user-defined>
    <meta:user-defined meta:name="OVERHEIDop.doctype">Officiële Publicaties, versie 1.1</meta:user-defined>
    <meta:user-defined meta:name="DCTERMS.W3CDTF/OVERHEIDop.jaargang">2016</meta:user-defined>
    <meta:user-defined meta:name="DCTERMS.W3CDTF/DCTERMS.available">2016-03-11</meta:user-defined>
    <meta:user-defined meta:name="OVERHEIDop.publicationIssue">13381</meta:user-defined>
    <meta:user-defined meta:name="OVERHEIDop.StcrtID/DC.identifier">stcrt-2016-13381</meta:user-defined>
    <meta:user-defined meta:name="DCTERMS.alternative">Deelgemeente Amsterdam - Oost - Verkeersbesluit Parkeerverbod 0.00 - 7.00 uur op parkeerterrein Dick Hilleniuspad (Sportpark IJburg) - Parkeerterrein Dick Hilleniuspad</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Organisatie en beleid</meta:user-defined>
    <meta:user-defined meta:name="OVERHEID.PostcodeHuisnummer/OVERHEIDop.postcodeHuisnummer">1087BZ 2c</meta:user-defined>
    <meta:user-defined meta:name="OVERHEIDop.woonplaats">Amsterdam</meta:user-defined>
    <meta:user-defined meta:name="OVERHEIDop.straatnaam">Dick Hillenius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6-26072</meta:user-defined>
    <meta:user-defined meta:name="DCTERMS.abstract">Instellen parkeerverbod tussen 0.00 en 7.00 uur op parkeerterrein bij Sportpark IJburg.</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7291 485550</meta:user-defined>
    <meta:user-defined meta:name="OVERHEIDop.versieInformatie"/>
  </office:meta>
</office:document-meta>
</file>