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59</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br Vergunning MisterGreen Charging Network BV verzorgingsplaats Ruyven, Rijkswaterstaat</text:h>
      <text:h text:style-name="ifm_p_font.bold_mt.7.4mm_page.keep-with-next_ifm" text:outline-level="4">Kennisgeving</text:h>
      <text:h text:style-name="ifm_p_font.bold-italic_mt.5.08mm_page.keep-with-next_ifm" text:outline-level="5">Wet beheer rijkswaterstaatswerken</text:h>
      <text:p text:style-name="ifm_p_mt.4.23mm_ifm">De Minister van Infrastructuur en Milieu geeft overeenkomstig het bepaalde in afdeling 4.1 van de Algemene wet bestuursrecht, kennis van de wijziging van de vergunning op grond van de Wet beheer rijkswaterstaatswerken (Wbr) verleend aan MisterGreen Fast Charging Network B.V. in Amsterdam. De wijziging betreft het uitbreiden van het eerder vergunde laadstation met twee laadplekken en het plaatsen van een overkapping op verzorgingsplaats Ruyven langs de rijksweg A13 ter hoogte van hmp 12,7 links in de gemeente Pijnacker.</text:p>
      <text:h text:style-name="ifm_p_font.italic_mt.5.08mm_page.keep-with-next_ifm" text:outline-level="6">Waar en wanneer liggen de stukken ter inzage?</text:h>
      <text:p text:style-name="ifm_p_mt.4.23mm_ifm">Het besluit, met bijbehorende stukken, ligt vanaf 17 maart 2016 tot en met 27 april 2016 ter inzage bij:</text:p>
      <text:p text:style-name="ifm_p_indent.-5mm_mleft.5mm_ifm">•<text:tab/>Rijkswaterstaat West-Nederland Zuid, Boompjes 200 Rotterdam. Op werkdagen van 09.00 tot 12.00 uur en van 13.00 tot 17.00 uur en buiten deze uren na een vooraf gemaakte afspraak (telefoon: 06 50 25 37 87, fax: 010 402 70 81);</text:p>
      <text:p text:style-name="ifm_p_indent.-5mm_mleft.5mm_ifm">•<text:tab/>Gemeente Pijnacker, Oranjeplein 1 Pijnacker. Maandag, woensdag en vrijdag van 09.00 tot 17.00 uur, dinsdag en donderdag van 13.00 uur tot 17.00 uur. Op afspraak van 17.00 uur tot 20.00 uur. (telefoon: 14 015, e-mailadres: info@pijnacker-nootdorp.nl)</text:p>
      <text:h text:style-name="ifm_p_font.italic_mt.5.08mm_page.keep-with-next_ifm" text:outline-level="6">Bezwaar</text:h>
      <text:p text:style-name="ifm_p_mt.4.23mm_ifm">Belanghebbenden kunnen vanaf 15 maart 2016 tot en met 25 april 2016 een bezwaarschrift indienen bij de Minister van Infrastructuur en Milieu, p/a de hoofdingenieur-directeur van Rijkswaterstaat West-Nederland Zuid, ter attentie van afdeling Werkenpakket, Postbus 556, 3000 AN Rotterdam.</text:p>
      <text:p text:style-name="ifm_p_mt.3.7mm_ifm">Het besluit is in werking getreden op 14 maart 2016. 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van de indiener van het bezwaarschrift zijn woonplaats of vestiging heeft.</text:p>
      <text:h text:style-name="ifm_p_font.italic_mt.5.08mm_page.keep-with-next_ifm" text:outline-level="6">Inlichtingen</text:h>
      <text:p text:style-name="ifm_p_mt.4.23mm_ifm">Voor nadere inlichtingen kunt u tijdens kantooruren contact opnemen met de afdeling Vergunningverlening van Rijkswaterstaat West-Nederland Zuid, telefonisch bereikbaar onder de hierboven vermelde nummer 06 50 25 37 87.</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359</text:span><text:tab/>16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359</text:span><text:tab/>16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Wbr Vergunning MisterGreen Charging Network BV verzorgingsplaats Ruyv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33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5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Wbr Vergunning MisterGreen Charging Network BV verzorgingsplaats Ruyven, Rijkswaterstaat</meta:user-defined>
    <meta:user-defined meta:name="DCTERMS.W3CDTF/DCTERMS.available">2016-03-16</meta:user-defined>
    <meta:user-defined meta:name="OVERHEIDop.Ruimtelijkplan/OVERHEIDop.bekendmakingBetreffendePlan"/>
  </office:meta>
</office:document-meta>
</file>