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van 8 maart 2016 met kenmerk 373511/780623, is door het college van gedeputeerde staten van Noord-Holland op grond van artikel 5, lid 1, sub e van de Wegenverordening Noord-Holland een vergunning verleend voor het realiseren van een kunstwerk (KW 2a1) in de provinciale weg N232 tussen km 27.675 en km 27.830 en het aanpassen van het wegvak ter plaatse in de gemeente Haarlemmermeer.</text:p>
      <text:p text:style-name="ifm_p_mt.3.7mm_ifm">Het besluit is niet gewijzigd ten opzichte van het ontwerp­besluit en is op 10 maart 2016 bekendgemaakt.</text:p>
      <text:h text:style-name="ifm_p_font.bold_mt.5.08mm_page.keep-with-next_ifm" text:outline-level="4">Waar en wanneer kunt u de stukken inzien?</text:h>
      <text:p text:style-name="ifm_p_mt.4.23mm_ifm">Het besluit en de bijbehorende stukken liggen met ingang van 11 maart 2016 tot en met 21 april 2016 tijdens kantooruren ter inzage bij de provincie Noord-Holland, Houtplein 33 te Haarlem.</text:p>
      <text:h text:style-name="ifm_p_font.bold_mt.5.08mm_page.keep-with-next_ifm" text:outline-level="4">Hoe kunnen belanghebbenden beroep indienen?</text:h>
      <text:p text:style-name="ifm_p_mt.4.23mm_ifm">Van 11 maart 2016 tot en met 21 april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P.J. van Berkom, Directie Beheer en Uitvoering, sector Verkeersmanagement, telefoon 023 – 514 51 72.</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354</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354</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3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5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6-03-16</meta:user-defined>
    <meta:user-defined meta:name="OVERHEIDop.Ruimtelijkplan/OVERHEIDop.bekendmakingBetreffendePlan"/>
  </office:meta>
</office:document-meta>
</file>