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ProDelta Environmental Support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14 maart 2016 een vergunning op grond van de Waterwet verleend te hebben aan ProDelta Environmental Support B.V., voor haar locatie gelegen aan Dolfijnweg 2 in Rotterdam Maasvlakte. De vergunning betreft het brengen van stoffen (hemelwater) in het oppervlaktewater van het Hartelkanaal, afkomstig van de laad- en loskuilen van een vloeistofdichte voorziening.</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17 maart 2016 tot en met 27 april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27 85 64 44, fax 010 402 70 81).</text:p>
      <text:p text:style-name="ifm_p_indent.-5mm_mleft.5mm_ifm">•<text:tab/>Het gemeentehuis van de gemeente Westvoorne, Raadhuislaan 6 Rockanje.</text:p>
      <text:p text:style-name="ifm_p_indent.0mm_mleft.5mm_ifm">Maandag tot en met vrijdag van 08.30 tot 12.00 uur, woensdagmiddag/-avond van 13.30 tot 18.30 uur. Andere tijdstippen tussen 08.00 en 17.00 uur op afspraak (telefoon: 0181 40 80 00, fax: 0181 40 80 99, e-mailadres: gemeente@westvoorne.nl).</text:p>
      <text:h text:style-name="ifm_p_font.italic_mt.5.08mm_page.keep-with-next_ifm" text:outline-level="6">Beroep</text:h>
      <text:p text:style-name="ifm_p_mt.4.23mm_ifm">Tegen bovengenoemd besluit kan vanaf 17 maart 2016 tot en met 27 april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maart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nummer(s) 06 22 41 61 72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44</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44</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ProDelta Environmental Support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4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aterwet ProDelta Environmental Support BV, Rijkswaterstaat</meta:user-defined>
    <meta:user-defined meta:name="DCTERMS.W3CDTF/DCTERMS.available">2016-03-16</meta:user-defined>
    <meta:user-defined meta:name="OVERHEIDop.Ruimtelijkplan/OVERHEIDop.bekendmakingBetreffendePlan"/>
  </office:meta>
</office:document-meta>
</file>