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43</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waterwet De Wolff Windenergie,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bekend op 14 maart 2016 een vergunning op grond van de Waterwet verleend te hebben aan De Wolff Windenergie te Heerenveen.</text:p>
      <text:p text:style-name="ifm_p_ifm">Het betreft een vergunning voor het plaatsen en behouden van drie windturbines op het Sluiseiland bij Stellendam in het Haringvliet, op de locatie kadastraal bekend gemeente Goedereede, sectie C, nummer 560, bekend als het Noordereiland te Stellendam.</text:p>
      <text:p text:style-name="ifm_p_mt.3.7mm_ifm">Tegen het ontwerpbesluit zijn er zienswijzen ingediend. Naar aanleiding van de zienswijzen is het besluit niet gewijzigd ten opzichte van het ontwerp.</text:p>
      <text:h text:style-name="ifm_p_font.italic_mt.5.08mm_page.keep-with-next_ifm" text:outline-level="6">Terinzagelegging</text:h>
      <text:p text:style-name="ifm_p_mt.4.23mm_ifm">Het besluit, met bijbehorende stukken, ligt vanaf 17 maart 2016 tot en met 27 april 2016 ter inzage bij:</text:p>
      <text:p text:style-name="ifm_p_indent.-5mm_mleft.5mm_ifm">•<text:tab/>Rijkswaterstaat West-Nederland Zuid, Boompjes 200 Rotterdam. Op werkdagen van 09.00 tot 12.00 uur en van 13.00 tot 16.00 uur en buiten deze uren na een vooraf gemaakte afspraak (telefoon 06 50 25 37 87, fax: 010 402 70 81).</text:p>
      <text:p text:style-name="ifm_p_indent.-5mm_mleft.5mm_ifm">•<text:tab/>Het gemeentehuis van de gemeente Goeree-Overflakkee, Koningin Julianaweg 45 Middelharnis. Maandag tot en met vrijdag van 08.00 tot 17.00 uur, donderdagavond van 18.00 tot 20.00 uur en zaterdagochtend van 09.00 tot 11.00 uur (telefoon 14 01 87, e-mailadres: info@goeree-overflakkee.nl).</text:p>
      <text:h text:style-name="ifm_p_font.italic_mt.5.08mm_page.keep-with-next_ifm" text:outline-level="6">Beroep</text:h>
      <text:p text:style-name="ifm_p_mt.4.23mm_ifm">Tegen bovengenoemd besluit kan vanaf 17 maart 2016 tot en met 27 april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4 maart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verlening van Rijkswaterstaat West-Nederland Zuid, telefonisch bereikbaar onder nummer 06 50 25 37 87.</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343</text:span><text:tab/>16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343</text:span><text:tab/>16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initief besluit waterwet De Wolff Windenergi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4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Water</meta:user-defined>
    <meta:user-defined meta:name="DC.title">Definitief besluit waterwet De Wolff Windenergie, Rijkswaterstaat</meta:user-defined>
    <meta:user-defined meta:name="DCTERMS.W3CDTF/DCTERMS.available">2016-03-16</meta:user-defined>
    <meta:user-defined meta:name="OVERHEIDop.Ruimtelijkplan/OVERHEIDop.bekendmakingBetreffendePlan"/>
  </office:meta>
</office:document-meta>
</file>