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TTHEM – ZANDWEG-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ter inzage ligt	het door de gemeenteraad in zijn vergadering van 10 maart 2016 vastgestelde bestemmingsplan ‘Ritthem – Zandweg-zuid’. Dit bestemmingsplan vormt de juridisch-planologische grondslag voor de realisering van vijf bouwkavels voor vrijstaande woningen aan de zuidzijde van de Zandweg te Ritthem.</text:p>
            <text:p text:style-name="common-al">Het bestemmingsplan met de daarbij behorende bijlagen, het besluit tot het vaststellen van het bestemmingsplan en tot het niet vaststellen van een grondexploitatieplan liggen voor een ieder ter inzage vanaf 17 maart 2016 t/m de datum van afloop van de beroepstermijn (dus t/m 21 april 2016) in het stadhuis van Vlissingen. De stukken zijn digitaal te raadplegen op de gemeentelijke website: www.vlissingen.nl/bestemmingsplannen (‘bestemmingsplan of beheersverordening inzien’, vervolgens ‘plannen in procedure’ en dan ‘vastgestelde bestemmingsplannen’). Tevens is het bestemmingsplan te raadplegen via de wettelijk verplicht gestelde website www.ruimtelijkeplannen.nl. De meest eenvoudige wijze van raadplegen op deze website is het selecteren van het tabblad bestemmingsplannen, vervolgens het tabblad ID selecteren en daar invullen: NL.IMRO.0718.BPRZ01-VG01. Ook is het bestemmingsplan bekend gemaakt op de site https://zoek.officielebekendmakingen.nl/zoeken/gemeenteblad. </text:p>
            <text:p text:style-name="common-al">Met ingang van 18 maart 2016 kan door een belanghebbende gedurende een periode van zes weken (dus t/m 21 april 2016) beroep worden ingesteld tegen het vastgestelde bestemmingsplan. Beroep kan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22 april 2016.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Vlissingen, 16 maart 2016</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TTHEM – ZANDWEG-ZUID</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320</meta:user-defined>
    <meta:user-defined meta:name="OVERHEIDop.StcrtID/DC.identifier">stcrt-2016-13320</meta:user-defined>
    <meta:user-defined meta:name="OVERHEID.TaxonomieBeleidsagenda/OVERHEID.category">Ruimte en infrastructuur | Organisatie en beleid</meta:user-defined>
    <meta:user-defined meta:name="OVERHEIDop.Ruimtelijkplan/OVERHEIDop.bekendmakingBetreffendePlan">NL.IMRO.0718.BPRZ01-VG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ssingen</meta:user-defined>
    <meta:user-defined meta:name="OVERHEIDop.versieInformatie"/>
  </office:meta>
</office:document-meta>
</file>