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llant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ter voldoening aan artikel 3.8 van de Wet ruimtelijke ordening, bekend dat de gemeenteraad op 29 februari 2016 besloten heeft het bestemmingsplan ‘Wellantcollege’ (NL.IMRO.0335.BPWellantcollege-vg01) ten opzichte van het ontwerpbestemmingsplan gewijzigd vast te stellen.</text:p>
            <text:p text:style-name="common-al">
            <text:span text:style-name="nadrukvet"> </text:span>
          </text:p>
            <text:p text:style-name="common-al">
            <text:span text:style-name="nadrukcur">Inhoud bestemmingsplan</text:span>
          </text:p>
            <text:p text:style-name="common-al">Het bestemmingsplan ‘Wellantcollege’ omvat het perceel Doeldijk 16 in Montfoort, waarop een vestiging van het Wellantcollege aanwezig is. In het bestemmingsplan ‘Wellantcollege’ wordt het bestaande bouwvlak vergroot, waardoor de volgende ontwikkelingen mogelijk worden gemaakt:</text:p>
            <text:list text:style-name="id1-3-2-1-1-5">
              <text:list-item text:style-override="id1-3-2-1-1-5-1">
                <text:number>1.</text:number>
                <text:p text:style-name="al">Uitbreiding van het bestaande schoolgebouw in noordelijke richting met 1.850 m2, inclusief sporthal</text:p>
              </text:list-item>
              <text:list-item text:style-override="id1-3-2-1-1-5-2">
                <text:number>2.</text:number>
                <text:p text:style-name="al">Uitbreiding van de entree van het bestaande schoolgebouw aan de voorzijde.</text:p>
              </text:list-item>
            </text:list>
            <text:p text:style-name="common-al">
            <text:span text:style-name="nadrukvet"> </text:span>
          </text:p>
            <text:p text:style-name="common-al">
            <text:span text:style-name="nadrukcur">Wijzigingen ten opzichte van het ontwerpbestemmingsplan</text:span>
          </text:p>
            <text:p text:style-name="common-al">Ten opzichte van het ontwerpbestemmingsplan is het vastgestelde bestemmingsplan op het volgende punt gewijzigd:</text:p>
            <text:list text:style-name="id1-3-2-1-1-9">
              <text:list-item text:style-override="id1-3-2-1-1-9-1">
                <text:number>1.</text:number>
                <text:p text:style-name="al">De dubbelbestemming ‘Waarde – Archeologie’ is verwijderd.</text:p>
              </text:list-item>
            </text:list>
            <text:p text:style-name="common-al">
            <text:span text:style-name="nadrukvet"> </text:span>
          </text:p>
            <text:p text:style-name="common-al">
            <text:span text:style-name="nadrukcur">Raadsbesluit en bestemmingsplan ter inzage</text:span>
          </text:p>
            <text:p text:style-name="common-al">Het raadsbesluit met bijbehorende stukken ligt met ingang van woensdag 16 maart gedurende zes weken ter inzage op het stadskantoor van Montfoort, Kasteelplein 5. Tevens kan het vastgestelde bestemmingsplan geraadpleegd worden op de gemeentelijke website: www.montfoort.nl en op www.ruimtelijkeplannen.nl</text:p>
            <text:p text:style-name="common-al">
            <text:span text:style-name="nadrukvet"> </text:span>
          </text:p>
            <text:p text:style-name="common-al">
            <text:span text:style-name="nadrukcur">Instellen beroep</text:span>
          </text:p>
            <text:p text:style-name="common-al">Tot en met dinsdag 26 april 2016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common-al">
            <text:span text:style-name="nadrukvet"> </text:span>
          </text:p>
            <text:p text:style-name="common-al">Tegen het vaststellingsbesluit kan beroep worden ingesteld door:</text:p>
            <text:list text:style-name="id1-3-2-1-1-18">
              <text:list-item text:style-override="id1-3-2-1-1-18-1">
                <text:number>1.</text:number>
                <text:p text:style-name="al">Een ieder die tijdig bij de gemeenteraad een zienswijze kenbaar heeft gemaakt;</text:p>
              </text:list-item>
              <text:list-item text:style-override="id1-3-2-1-1-18-2">
                <text:number>2.</text:number>
                <text:p text:style-name="al">Een belanghebbende die aantoont redelijkerwijs niet in staat te zijn geweest een zienswijze tijdig kenbaar te maken bij de gemeenteraad.</text:p>
              </text:list-item>
            </text:list>
            <text:p text:style-name="common-al">Tegen de wijzigingen ten opzichte van het ontwerpbestemmingsplan kan een ieder beroep instellen.</text:p>
            <text:p text:style-name="common-al">
            <text:span text:style-name="nadrukcur"/>
          </text:p>
            <text:p text:style-name="common-al">
            <text:span text:style-name="nadrukcur">Inwerkingtreding</text:span>
          </text:p>
            <text:p text:style-name="last-al">Het bestemmingsplan ‘Wellantcollege’ treedt in werking op woensdag 27 april 2016. Wanneer evenwel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 15 maart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5</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1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1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ellantcollege</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315</meta:user-defined>
    <meta:user-defined meta:name="OVERHEIDop.StcrtID/DC.identifier">stcrt-2016-13315</meta:user-defined>
    <meta:user-defined meta:name="OVERHEID.TaxonomieBeleidsagenda/OVERHEID.category">Ruimte en infrastructuur | Organisatie en beleid</meta:user-defined>
    <meta:user-defined meta:name="OVERHEIDop.Ruimtelijkplan/OVERHEIDop.bekendmakingBetreffendePlan">NL.IMRO.0335.BPWellantcollege-vg01</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ntfoort</meta:user-defined>
    <meta:user-defined meta:name="OVERHEIDop.versieInformatie"/>
  </office:meta>
</office:document-meta>
</file>