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ke anterieure overeenkomst Windpark Spui te Kor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8 maart 2016, conform de aan haar in artikel 6.25 van de Wet ruimtelijke ordening (Wro) toegekende bevoegdheden, een overeenkomst, als bedoeld in 6.24 lid 3 Wro, hebben gesloten met de besloten vennootschap met beperkte aansprakelijkheid Klein-Piershil B.V. inzake de grondexploitatie en ontwikkeling van het Windpark Spui te Korendijk. </text:p>
            <text:p text:style-name="common-al">De overeenkomst heeft betrekking op de ontwikkeling van Windpark Spui bestaande uit 5 windturbines met een gezamenlijk opgesteld vermogen van ten minste 15 MW met bijbehorende voorzieningen conform het (ontwerp) provinciaal inpassingsplan (PIP) Windpark Spui. Het exploitatiegebied waarop de overeenkomst betrekking heeft, betreft de percelen kadastraal bekend als gemeente Korendijk, sectienummers C1648 (windturbines 1 en 2), C326 (windturbine 3), C1019 (windturbine 4) en C354 (windturbine 5).</text:p>
            <text:p text:style-name="common-al">Conform artikel 6.2.12 van het Besluit ruimtelijke ordening (Bro) ligt de zakelijke beschrijving van de inhoud van deze anterieure overeenkomst met ingang van donderdag 17 maart tot en met donderdag 28 april 2016 voor eenieder ter inzage. U kunt de zakelijke beschrijving raadplegen en als pdf downloaden via de provinciale website: www.zuid-holland.nl/windenergiekorendijk. Daarnaast ligt de zakelijke beschrijving tijdens openingsuren ook ter inzage bij het Loket Provincie Zuid-Holland, Zuid-Hollandplein 1, 2596 AW  Den Haag en in de gemeentehuizen van Korendijk en Nissewaard.</text:p>
            <text:p text:style-name="last-al">Tegen de gesloten overeenkomst en/of de zakelijke beschrijving van de inhoud hiervan kan echter geen zienswijze, bezwaar of beroep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1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1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1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zake anterieure overeenkomst Windpark Spui te Korendijk</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314</meta:user-defined>
    <meta:user-defined meta:name="OVERHEIDop.StcrtID/DC.identifier">stcrt-2016-1331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