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Landelijk gebied Nieuwkoop” voor perceel Uitweg 30 te Woerdense Verlaat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Het bouwen van vijf recreatiechalets op het perceel Uitweg 30 te Woerdense Verlaat (registratienummer W-2015-0253). De bouw van de recreatiechalets is in strijd met het bestemmingsplan “Landelijk gebied Nieuwkoop” omdat ter plaatse alleen stacaravans worden toegelaten, geen chalets.</text:p>
            <text:p text:style-name="common-al">De op het plan betrekking hebbende stukken liggen met ingang van donderdag 17 maart 2016 gedurende zes weken voor een ieder ter inzage in het Klant Contact Centrum van de gemeente Nieuwkoop (voor openingstijden en adresgegevens zie www.nieuwkoop.nl). De ontwerpbeschikking is te bekijken op de gemeentelijke website www.nieuwkoop.nl.</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0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Afwijking Bestemmingsplan “Landelijk gebied Nieuwkoop” voor perceel Uitweg 30 te Woerdense Verlaat (Nieuwkoop)</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308</meta:user-defined>
    <meta:user-defined meta:name="OVERHEIDop.StcrtID/DC.identifier">stcrt-2016-13308</meta:user-defined>
    <meta:user-defined meta:name="OVERHEID.TaxonomieBeleidsagenda/OVERHEID.category">Ruimte en infrastructuur | Organisatie en beleid</meta:user-defined>
    <meta:user-defined meta:name="OVERHEIDop.Ruimtelijkplan/OVERHEIDop.bekendmakingBetreffendePlan">NL.IMRO.0569.ovWSVuitweg30-va01</meta:user-defined>
    <meta:user-defined meta:name="OVERHEIDop.referentienummer">W-2015-0153</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2LP 38r</meta:user-defined>
    <meta:user-defined meta:name="OVERHEIDop.woonplaats">Woerdense Verlaat</meta:user-defined>
    <meta:user-defined meta:name="OVERHEIDop.straatnaam">Ui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09 464277</meta:user-defined>
    <meta:user-defined meta:name="OVERHEIDop.versieInformatie"/>
  </office:meta>
</office:document-meta>
</file>