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60km zone Heesbeenseweg, Nieuwe Maasdijk, Grotestraat Heesb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27</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Overwegende dat:</text:span>
          </text:p>
            <text:p text:style-name="considerans.al">Het Rijk enige jaren geleden de term Duurzaam Veilig geïntroduceerd heeft;</text:p>
            <text:p text:style-name="considerans.al">De essentie van Duurzaam Veilig het voorkomen van verkeersonveiligheid is;</text:p>
            <text:p text:style-name="considerans.al">De lijn in het landelijk beleid is, dat in het buitengebied de algemene snelheidslimiet 60 km/uur wordt. De toepassing van een 60 km/uur gebied binnen het concept van een duurzaam veilig verkeers- en vervoerssysteem past;</text:p>
            <text:p text:style-name="considerans.al">De in te stellen maximumsnelheid van 60 km/uur in overeenstemming dient te zijn met het wegbeeld ter plaatse;</text:p>
            <text:p text:style-name="considerans.al">Het merendeel van de straten in het buitengebied in de gemeente Heusden al is ingericht als 60 km/uur gebied;</text:p>
            <text:p text:style-name="considerans.al">De Heesbeenseweg, Nieuwe Maasdijk en de Grotestraat in Heesbeen nog een snelheidslimiet van 80 km/uur kennen;</text:p>
            <text:p text:style-name="considerans.al">Het huidige snelheidsregime niet aansluit op het karakter van de omgeving;</text:p>
            <text:p text:style-name="considerans.al">Het logischer, duidelijker en veiliger voor de weggebruiker is als deze wegen eenzelfde snelheidsregime van 60 km/uur hebben;</text:p>
            <text:p text:style-name="considerans.al">Om het snelheidsregime duidelijker kenbaar te maken eerdergenoemde wegen worden voorzien van kantmarkering;</text:p>
            <text:p text:style-name="tussenkopvet">
            <text:span text:style-name="nadrukvet">Belangenafweging:</text:span>
          </text:p>
            <text:p text:style-name="considerans.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tussenkopvet">
            <text:span text:style-name="nadrukvet">Gehoord</text:span>
            <text:span text:style-name="nadrukvet">:</text:span>
          </text:p>
            <text:p text:style-name="considerans.al">Er is advies gevraagd aan de politie Oost-Brabant, basisteam Meierij. De wettelijke verplichting tot het raadplegen van de politie komt voort uit artikel 24 van het Besluit administratieve bepalingen inzake het wegverkeer. De politie geeft aan geen bezwaar te hebben tegen onderhavig beslui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Heesbeenseweg, Nieuwe Maasdijk en de Grotestraat buiten de bebouwde kom op te nemen binnen een 60 km/uur zone. Door het plaatsen van de borden E10 (A01) 60 (begin zone waar een maximumsnelheid geldt van 60 km/u) en van bijlage I van het RVV 1990, een en ander in overeenstemming met de bij dit besluit behorende tekening<text:span text:style-name="nadrukcur">.</text:span></text:p>
            <text:p text:style-name="common-al">Vlijmen, 23 februari 2016</text:p>
            <text:p text:style-name="common-al">namens het college van Heusden,</text:p>
            <text:p text:style-name="common-al">Team Ontwerpbureau Openbare Ruimte,</text:p>
            <text:p text:style-name="last-al">J.van der Borgh</text:p>
            <text:p text:style-name="tekst_bottom"/>
          </text:section>
        </text:section>
        <text:section text:name="bezwaarschrift_id1-3-2-3" text:style-name="bezwaarschrift">
          <text:p text:style-name="bezwaarschrift_top"/>
          <text:p text:style-name="tussenkopvet">MEDEDELINGENBezwaar- of beroepsclausule</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3">
            <text:list-item text:style-override="id1-3-2-3-3-1">
              <text:number>-</text:number>
              <text:p text:style-name="al">Uw naam en adres;</text:p>
            </text:list-item>
            <text:list-item text:style-override="id1-3-2-3-3-2">
              <text:number>-</text:number>
              <text:p text:style-name="al">De datum;</text:p>
            </text:list-item>
            <text:list-item text:style-override="id1-3-2-3-3-3">
              <text:number>-</text:number>
              <text:p text:style-name="al">Een omschrijving (of een kopie) van het besluit waartegen u bezwaar maakt;</text:p>
            </text:list-item>
            <text:list-item text:style-override="id1-3-2-3-3-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7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7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7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60km zone Heesbeenseweg, Nieuwe Maasdijk, Grotestraat Heesbe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276</meta:user-defined>
    <meta:user-defined meta:name="OVERHEIDop.StcrtID/DC.identifier">stcrt-2016-13276</meta:user-defined>
    <meta:user-defined meta:name="DCTERMS.alternative">Gemeente Heusden - instellen 60 km zone - Heesbeenseweg, Nieuwe Maasdijk, Grotestraat Heesbe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PostcodeHuisnummer/OVERHEIDop.postcodeHuisnummer">5256</meta:user-defined>
    <meta:user-defined meta:name="OVERHEIDop.woonplaats">Heusden</meta:user-defined>
    <meta:user-defined meta:name="OVERHEIDop.straatnaam">Grotestraat</meta:user-defined>
    <meta:user-defined meta:name="OVERHEID.PostcodeHuisnummer/OVERHEIDop.postcodeHuisnummer">5256NX 14</meta:user-defined>
    <meta:user-defined meta:name="OVERHEIDop.woonplaats">Heesbeen</meta:user-defined>
    <meta:user-defined meta:name="OVERHEIDop.straatnaam">Nieuwe Maasdijk</meta:user-defined>
    <meta:user-defined meta:name="OVERHEID.PostcodeHuisnummer/OVERHEIDop.postcodeHuisnummer">5256NX</meta:user-defined>
    <meta:user-defined meta:name="OVERHEID.PostcodeHuisnummer/OVERHEIDop.postcodeHuisnummer">5256PD 16</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15-27</meta:user-defined>
    <meta:user-defined meta:name="DCTERMS.abstract">60  km zone Heesbeenseweg, Nieuwe Maasdijk, Grotetraat Heesbe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508</meta:user-defined>
    <meta:user-defined meta:name="OVERHEID.EPSG28992/DC.spatial">137147 416151</meta:user-defined>
    <meta:user-defined meta:name="OVERHEID.EPSG28992/DC.spatial">136697 416307</meta:user-defined>
    <meta:user-defined meta:name="OVERHEID.EPSG28992/DC.spatial">137269 416347</meta:user-defined>
    <meta:user-defined meta:name="OVERHEID.EPSG28992/DC.spatial">136684 415996</meta:user-defined>
    <meta:user-defined meta:name="OVERHEIDop.versieInformatie"/>
  </office:meta>
</office:document-meta>
</file>