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rote Waard naast 5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8 maart 2016 gedurende een termijn van zes weken voor een ieder ter inzage ligt: </text:p>
            <text:p text:style-name="common-al">Het ontwerpbesluit (zaaknummer: W-AV-2015-0515) voor het oprichten van een woning (ter vervanging van de bestaande woning) en het handelen in strijd met regels ruimtelijke ordening, op de locatie Grote Waard naast 5 te Honselersdijk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7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5</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5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5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Grote Waard naast 5 te Honselersdijk</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255</meta:user-defined>
    <meta:user-defined meta:name="OVERHEIDop.StcrtID/DC.identifier">stcrt-2016-13255</meta:user-defined>
    <meta:user-defined meta:name="OVERHEID.TaxonomieBeleidsagenda/OVERHEID.category">Huisvesting | Organisatie en beleid</meta:user-defined>
    <meta:user-defined meta:name="OVERHEIDop.referentienummer">W-AV-2015-0515</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5BX 5</meta:user-defined>
    <meta:user-defined meta:name="OVERHEIDop.woonplaats">Honselersdijk</meta:user-defined>
    <meta:user-defined meta:name="OVERHEIDop.straatnaam">Grote w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199 447391</meta:user-defined>
    <meta:user-defined meta:name="OVERHEIDop.versieInformatie"/>
  </office:meta>
</office:document-meta>
</file>