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en Oude Blaricummerweg Naar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heeft het college van Burgemeester en wethouders van de gemeente Gooise Meren een verkeersbesluit genomen.</text:p>
            <text:p text:style-name="common-al"/>
            <text:p text:style-name="common-al">
            <text:span text:style-name="nadrukvet">Aanleiding verkeersbesluit</text:span>
          </text:p>
            <text:p text:style-name="common-al">In verband met grootschalige onderhoudswerkzaamheden aan de brug in de Oude Blaricummerweg nabij de woningen met de huisnummers 5 en 38 in Naarden wordt de Oude Blaricummerweg ter hoogte van de brug voor het gemotoriseerde verkeer afgesloten gedurende 10 weken. De werkzaamheden starten op 29 maart 2016.</text:p>
            <text:p text:style-name="common-al"/>
            <text:p text:style-name="common-al">
            <text:span text:style-name="nadrukvet">Doelstelling verkeersbesluit</text:span>
          </text:p>
            <text:p text:style-name="common-al">Het doel van het verkeersbesluit is het in stand houden van de weg en het waarborgen van de bruikbaarheid daarvan.</text:p>
            <text:p text:style-name="common-al"/>
            <text:p text:style-name="common-al">
            <text:span text:style-name="nadrukvet">Overwegingen</text:span>
          </text:p>
            <text:p text:style-name="common-al">Zonder het afsluiten van de Oude Blaricummerweg is het niet mogelijk de voor de veiligheid noodzakelijke onderhoudswerkzaamheden aan de brug uit te voeren. Voor het gemotoriseerde verkeer is een omleidingsroute ingesteld.</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de Oude Blaricummerweg ter hoogte van de brug nabij de woningen met de huisnummers 5 en 38 in Naarden voor het gemotoriseerde verkeer af te sluiten vanaf 29 maart 2016 voor een periode van tien weken of zo lang de werkzaamheden dit vereisen.</text:p>
            <text:p text:style-name="common-al"/>
            <text:p text:style-name="common-al">
            <text:span text:style-name="nadrukvet">Tekening</text:span>
          </text:p>
            <text:p text:style-name="common-al">Op de tekening met tekeningnummer 16.4037.1 staat de locatie en de omleiding voor het gemtoriseerde verkeer weergegeven.</text:p>
            <text:p text:style-name="common-al"/>
            <text:p text:style-name="common-al">Bussum, 8 maart 2016</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 en beroep</text:span>
          </text:p>
            <text:p text:style-name="common-al">U kunt tegen dit besluit binnen zes weken na dag van bekendmaking bezwaar maken. Het bezwaarschrift moet gericht worden aan: info@Gooisemeren.nl of naar burgemeester en wethouders van de gemeente Gooise Meren, Brinklaan 35, </text:p>
            <text:p text:style-name="common-al">1404 EP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last-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51</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25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25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fsluiten Oude Blaricummerweg Naarden</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251</meta:user-defined>
    <meta:user-defined meta:name="OVERHEIDop.StcrtID/DC.identifier">stcrt-2016-13251</meta:user-defined>
    <meta:user-defined meta:name="DCTERMS.alternative">Gemeente Gooise Meren - Afsluiting weg i.v.m. groot onderhoud brug - Oude Blaricummerweg Naar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11JT 38</meta:user-defined>
    <meta:user-defined meta:name="OVERHEIDop.woonplaats">Naarden</meta:user-defined>
    <meta:user-defined meta:name="OVERHEIDop.straatnaam">Oud Blaricumer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8488</meta:user-defined>
    <meta:user-defined meta:name="OVERHEID.EPSG28992/DC.spatial">141245 477390</meta:user-defined>
    <meta:user-defined meta:name="OVERHEIDop.versieInformatie"/>
  </office:meta>
</office:document-meta>
</file>