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Parkeergelegenheid grote voertuigen Industrieweg Heesb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29</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e gemeente samen met ondernemers van industrieterrein Heesbeen werkt aan revitalisering van het industrieterrein door onder meer het creëren van een betere inrichting van de openbare ruimte;</text:p>
            <text:p text:style-name="considerans.al">hiertoe een maatregelenpakket is geformuleerd waarbinnen het aspect “bereikbaarheid” een belangrijk thema is, wat in de uitwerking resulteert in de herinrichting van wegen en het openbaar groen op beide industrieterreinen;</text:p>
            <text:p text:style-name="considerans.al">het binnen de bebouwde kom van de gemeente Heusden verboden is om voertuigen, die met inbegrip van de lading een lengte hebben van meer dan 6 meter of een hoogte van meer dan 2,4 meter te parkeren op de openbare weg met uitzondering van de daartoe aangewezen plaatsen.</text:p>
            <text:p text:style-name="considerans.al">ondernemers gevraagd hebben twee parkeerplaatsen aan te wijzen als vrachtwagenparkeerplaats omdat zij niet de ruimte hebben om op hun eigen terrein het laden en lossen van meerdere vrachtwagens tegelijkertijd te realiseren.</text:p>
            <text:p text:style-name="considerans.al">De industrieweg is gelegen binnen de bebouwde kom van Heesbeen en dat deze weg in beheer en in eigendom is van de gemeente Heusden.</text:p>
            <text:p text:style-name="tussenkopvet">
            <text:span text:style-name="nadrukvet">Belangenafweging:</text:span>
          </text:p>
            <text:p text:style-name="considerans.al">Het belang van de weggebruikers/ondernemers is afgewogen tegen het algemene belang van het waarborgen van de verkeersveiligheid, de bereikbaarheid en de doorgang van het verkeer.</text:p>
            <text:p text:style-name="considerans.al">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Oost, basisteam Meierij. De wettelijke verplichting tot het raadplegen van de politie komt voort uit artikel 24 van het Besluit administratieve bepalingen inzake het wegverkeer. De politie geeft aan geen bezwaar te hebben tegen onderhavig besluit.</text:p>
            <text:p text:style-name="considerans.al">Er heeft overleg plaatsgevonden met zowel de bewoners als de ondernemers in de Industrieweg. Zowel de direct aanwonenden als de ondernemers geven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aan te wijzen als parkeergelegenheid voor grote voertuigen aan de overzijde van Industrieweg 5-5a in Heesbeen door het plaatsen van borden E08c van Bijlage I van het RVV 1990 conform bijgevoegde tekening met als kenmerk VB-2015-29 bijlage.</text:p>
            <text:p text:style-name="common-al">Vlijmen, 23 februari 2016</text:p>
            <text:p text:style-name="common-al">namens het college van Heusden,</text:p>
            <text:p text:style-name="common-al">Team Ontwerpbureau Openbare Ruimte,</text:p>
            <text:p text:style-name="last-al">J.van der Borgh</text:p>
            <text:p text:style-name="tekst_bottom"/>
          </text:section>
        </text:section>
        <text:section text:name="bezwaarschrift_id1-3-2-3" text:style-name="bezwaarschrift">
          <text:p text:style-name="bezwaarschrift_top"/>
          <text:p text:style-name="tussenkopvet">MEDEDELINGEN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3">
            <text:list-item text:style-override="id1-3-2-3-3-1">
              <text:number>-</text:number>
              <text:p text:style-name="al">Uw naam en adres;</text:p>
            </text:list-item>
            <text:list-item text:style-override="id1-3-2-3-3-2">
              <text:number>-</text:number>
              <text:p text:style-name="al">De datum;</text:p>
            </text:list-item>
            <text:list-item text:style-override="id1-3-2-3-3-3">
              <text:number>-</text:number>
              <text:p text:style-name="al">Een omschrijving (of een kopie) van het besluit waartegen u bezwaar maakt;</text:p>
            </text:list-item>
            <text:list-item text:style-override="id1-3-2-3-3-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4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4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Parkeergelegenheid grote voertuigen Industrieweg Heesbe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242</meta:user-defined>
    <meta:user-defined meta:name="OVERHEIDop.StcrtID/DC.identifier">stcrt-2016-13242</meta:user-defined>
    <meta:user-defined meta:name="DCTERMS.alternative">Gemeente Heusden - parkeergelegenheid grote voertuigen - Industrieweg 5-5a Heesbe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PN 5</meta:user-defined>
    <meta:user-defined meta:name="OVERHEIDop.woonplaats">Heesbeen</meta:user-defined>
    <meta:user-defined meta:name="OVERHEIDop.straatnaam">Industr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B2015-29</meta:user-defined>
    <meta:user-defined meta:name="DCTERMS.abstract">Parkeergelegenheid grote voertui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487</meta:user-defined>
    <meta:user-defined meta:name="OVERHEID.EPSG28992/DC.spatial">137012 416121</meta:user-defined>
    <meta:user-defined meta:name="OVERHEIDop.versieInformatie"/>
  </office:meta>
</office:document-meta>
</file>