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B 16-7 Realisatie bushalte Van Randwijklaan Wer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cur">Burgemeester en wethouders van Werkendam,</text:p>
            <text:p text:style-name="considerans.al">Op grond van artikel 18, eerste lid, onder d, van de Wegenverkeerswet 1994 en op grond van het collegebesluit van 29 juni 2010, ben ik bevoegd dit verkeersbesluit te nemen.</text:p>
            <text:p text:style-name="tussenkopondlijn">
            <text:span text:style-name="nadrukondlijn">OVERWEGINGEN TEN AANZIEN VAN HET BESLUIT:</text:span>
          </text:p>
            <text:list text:style-name="id1-3-2-1-1-5">
              <text:list-item text:style-override="id1-3-2-1-1-5-1">
                <text:number>-</text:number>
                <text:p text:style-name="al">Dat openbaar vervoer zowel een mobiliteitsfunctie als een sociale functie heeft. Een mobiliteitsfunctie in de zin van dat er een goede verbinding is met onder meer de busstations Tol-Oost en Tol-West, van waar een interlinerbus naar de steden Breda en Utrecht vertrekt. Ook vormt het openbaar vervoer een belangrijke mobiliteitsfunctie tussen de dorpskernen binnen het Land van Heusden en Altena en Gorinchem en Dordrecht. Door deze verbinding zijn voorgenoemde steden goed bereikbaar. Tevens is er een sociale functie, voor diegenen die geen andere mogelijkheid van vervoer hebben moet het ook mogelijk zijn om zich te kunnen verplaatsen naar grotere steden;</text:p>
              </text:list-item>
              <text:list-item text:style-override="id1-3-2-1-1-5-2">
                <text:number>-</text:number>
                <text:p text:style-name="al">Om deze reden een halteplaats voor de (buurt)bus gewenst is aan de Van Randwijklaan te Werkendam;</text:p>
              </text:list-item>
              <text:list-item text:style-override="id1-3-2-1-1-5-3">
                <text:number>-</text:number>
                <text:p text:style-name="al">De halteplaats de leefbaarheid van de kern Werkendam ten goede komt;</text:p>
              </text:list-item>
              <text:list-item text:style-override="id1-3-2-1-1-5-4">
                <text:number>-</text:number>
                <text:p text:style-name="al">Dat de halteplaats toegankelijk is voor minder validen en gehandicapten, middels het aangebrachte verhoogde perron en de geleidelijnen;</text:p>
              </text:list-item>
              <text:list-item text:style-override="id1-3-2-1-1-5-5">
                <text:number>-</text:number>
                <text:p text:style-name="al">Dat enkel lijndiensten in verband met de verkeersveiligheid </text:p>
              </text:list-item>
            </text:list>
            <text:p text:style-name="considerans.al">op de hiervoor genoemde locatie mogen halteren;</text:p>
            <text:p text:style-name="considerans.al">-Dat er overleg is geweest met Arriva voor de aanleg van de halteplaats aan de Van Randwijklaan te Werkendam.</text:p>
            <text:p text:style-name="tussenkopondlijn">
            <text:span text:style-name="nadrukondlijn">Vereiste va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Het verkeersbord L3 van bijlage 1 van het Reglement verkeersregels en verkeerstekens 1990 is inmiddels bij de gerealiseerde halteplaats geplaatst. </text:p>
            <text:p text:style-name="tussenkopondlijn">
            <text:span text:style-name="nadrukondlijn">Motivering</text:span>
          </text:p>
            <text:p text:style-name="considerans.al">In verband met het verzekeren van de veiligheid op de weg, het beschermen van de weggebruikers en passagiers en het in stand houden van de weg en het waarborgen van de bruikbaarheid daarvan, is het wenselijk om op de Eikenlaan een bushalte in te stellen middels het plaatsen van het bord bushalte (L3) van bijlage 1 van het RVV 1990.</text:p>
            <text:p text:style-name="tussenkopondlijn">
            <text:span text:style-name="nadrukondlijn">Overleg</text:span>
          </text:p>
            <text:p text:style-name="considerans.al">Overeenkomstig het bepaalde in artikel 24 van het Besluit Administratieve Bepalingen inzake het Wegverkeer (BABW) over dit besluit overleg heeft plaatsgevonden met de betrokken korpschef, vertegenwoordigd door de operationeel chef van het team Altena, district Oosterhout, van de politie Midden- en West-Brabant, wiens advies onder aan dit besluit is weergegeven;</text:p>
            <text:p text:style-name="considerans.al">De bekendmaking van de ter inzage legging van het verkeersbesluit met de daarop betrekking hebbende stukken en de mogelijkheid bezwaar te maken, werd op 11 maart 2016 gepubliceerd in de Staatscourant en ligt vanaf deze datum zes weken ter inzage bij het Klantcontactcentrum van het gemeentehuis te Werkendam</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text:p>
            <text:list text:style-name="id1-3-2-2-1-2">
              <text:list-item text:style-override="id1-3-2-2-1-2-1">
                <text:number>•</text:number>
                <text:p text:style-name="al">Aan de Van Randwijklaan, gelegen tussen de Laan Van Welgelegen en de Sigmondstraat een bushalte te realiseren middels het plaatsen van het bord L3 van bijlage 1 van RVV1990 en het aanbrengen van 18,6 meter zwart-wit geblokte markering</text:p>
              </text:list-item>
              <text:list-item text:style-override="id1-3-2-2-1-2-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2-3">
                <text:number>•</text:number>
                <text:p text:style-name="al">Te bepalen dat de bekendmaking van dit verkeersbesluit gebeurd door plaatsing van het besluit in de Staatscourant.</text:p>
              </text:list-item>
            </text:list>
            <text:p text:style-name="common-al">Werkendam, 2 maart 2016</text:p>
            <text:p text:style-name="common-al">Namens burgemeester en wethouders van Werkendam,</text:p>
            <text:p text:style-name="common-al">J.H.P.M. van Schayk-van Dortmont, </text:p>
            <text:p text:style-name="last-al">medewerkster verkeer en vervoer</text:p>
            <text:p text:style-name="tekst_bottom"/>
          </text:section>
        </text:section>
        <text:section text:name="bezwaarschrift_id1-3-2-3" text:style-name="bezwaarschrift">
          <text:p text:style-name="bezwaarschrift_top"/>
          <text:p text:style-name="tussenkopondlij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0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0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0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B 16-7 Realisatie bushalte Van Randwijklaan Werkendam</meta:user-defined>
    <meta:user-defined meta:name="OVERHEIDop.doctype">Officiële Publicaties, versie 1.1</meta:user-defined>
    <meta:user-defined meta:name="DCTERMS.W3CDTF/OVERHEIDop.jaargang">2016</meta:user-defined>
    <meta:user-defined meta:name="DCTERMS.W3CDTF/DCTERMS.available">2016-03-11</meta:user-defined>
    <meta:user-defined meta:name="OVERHEIDop.publicationIssue">13202</meta:user-defined>
    <meta:user-defined meta:name="OVERHEIDop.StcrtID/DC.identifier">stcrt-2016-13202</meta:user-defined>
    <meta:user-defined meta:name="DCTERMS.alternative">Gemeente Werkendam - Bushalte  - Van Randwijklaan Werkendam</meta:user-defined>
    <meta:user-defined meta:name="OVERHEID.Organisatietype/OVERHEID.organisationType">gemeente</meta:user-defined>
    <meta:user-defined meta:name="OVERHEID.Gemeente/OVERHEID.authority">Werkendam</meta:user-defined>
    <meta:user-defined meta:name="OVERHEID.Gemeente/DC.creator">Werkendam</meta:user-defined>
    <meta:user-defined meta:name="OVERHEID.TaxonomieBeleidsagenda/OVERHEID.category">Verkeer | Organisatie en beleid</meta:user-defined>
    <meta:user-defined meta:name="OVERHEID.PostcodeHuisnummer/OVERHEIDop.postcodeHuisnummer">4251VT 65</meta:user-defined>
    <meta:user-defined meta:name="OVERHEIDop.woonplaats">Werkendam</meta:user-defined>
    <meta:user-defined meta:name="OVERHEIDop.straatnaam">Van Randwijk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683 424514</meta:user-defined>
    <meta:user-defined meta:name="OVERHEIDop.versieInformatie"/>
  </office:meta>
</office:document-meta>
</file>