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Losplaatsweg 14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ul hier de tekst iHet college van burgemeester en wethouders maakt bekend, dat zij voornemens is toepassing te geven aan artikel 2.12 lid l sub a onder 3 Wabo ten behoeve van het project waarin in twee fasen 11 grondgebonden woningen (fase 1) en 13 beneden-bovenwoningen (fase 2) aan de Losplaatsweg 14 worden gerealiseerd.</text:p>
            <text:p text:style-name="common-al"/>
            <text:p text:style-name="common-al">Overeenkomstig artikel 3.10 Wabo en afdeling 3.4 Awb ligt het ontwerpbesluit met bijbehorende stukken met ingang van 6 januari 2016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maandag tot en met vrijdag van 9:00 uur tot 12:30 uur. </text:p>
            <text:p text:style-name="common-al"/>
            <text:p text:style-name="common-al">Een schriftelijke zienswijze (geen e-mail) dient te worden gericht aan het college van Burgemeester en Wethouders, t.a.v. het Team Vergunningen, Postbus 298, 2200 AG Noordwijk, onder vermelding van het trefwoord “Zienswijze Losplaatsweg 14” Bij de gemeentewinkel kunt u inlichtingen krijgen over het kenbaar maken van een mondelinge zienswijze. </text:p>
            <text:p text:style-name="common-al"/>
            <text:p text:style-name="common-al">Burgemeester en wethouders,</text:p>
            <text:p text:style-name="common-al">Noordwijk, 5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visielegging ontwerp-omgevingsvergunning Losplaatsweg 14 te Noordwijk</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132</meta:user-defined>
    <meta:user-defined meta:name="OVERHEIDop.StcrtID/DC.identifier">stcrt-201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V 14</meta:user-defined>
    <meta:user-defined meta:name="OVERHEIDop.woonplaats">Noordwijk</meta:user-defined>
    <meta:user-defined meta:name="OVERHEIDop.straatnaam">Losplaa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442 472075</meta:user-defined>
    <meta:user-defined meta:name="OVERHEIDop.versieInformatie"/>
  </office:meta>
</office:document-meta>
</file>