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zorgcomplex locatie Breeakkers 111</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bouwen van een zorgcomplex. Het betreft de locatie Breeakkers 111. Deze locatie is kadastraal bekend als gemeente ‘s-Hertogenbosch, sectie U , nr. 670.</text:p>
            <text:p text:style-name="common-al">Het bouwplan ligt in het bestemmingsplan ‘ Empel ‘. Het bouwplan is strijdig met dit bestemmingsplan maar het is stedenbouwkundig acceptabel. </text:p>
            <text:p text:style-name="common-al">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8 november tot en met 20 december 2015 voor iedereen ter inzage gelegen. Tegen deze ontwerpbeschikking zijn zienswijzen ingediend. </text:p>
            <text:p text:style-name="tussenkopcur">
            <text:span text:style-name="nadrukvet">Verleend</text:span>
          </text:p>
            <text:p text:style-name="common-al">Het college heeft positief op de aanvraag beslist. De omgevingsvergunning is verleend.</text:p>
            <text:p text:style-name="common-al">Kenmerk: WB00010880 / IMRO-code: NL.IMRO.0796.0002268-1401 </text:p>
            <text:p text:style-name="tussenkopcur">
            <text:span text:style-name="nadrukvet">Beroep</text:span>
          </text:p>
            <text:p text:style-name="common-al">De omgevingsvergunning met de ruimtelijke onderbouwing en de omgevingsaanvraag is met ingang van 14 maart 2016 gedurende zes weken voor iedereen op afspraak in te zien bij het omgevingsloket in het Stadskantoor. Ook kunt u het besluit bekijken op <text:a xlink:href="http://www.s-hertogenbosch.nl" xlink:type="simple"><text:span text:style-name="nadrukondlijn">www.s-hertogenbosch.nl</text:span></text:a>, zie &lt;inwoner&gt;, &lt;vergunning of melding&gt; en &lt;omgevingsvergunning&gt;.</text:p>
            <text:p text:style-name="common-al">Een beroepschrift tegen een op grond van deze wet genomen besluit moet worden ingediend bij de Rechtbank Oost-Brabant, Sector Bestuursrecht, Postbus 90125, 5200 MA ‘s-Hertogenbosch. Een beroep schort de werking van het besluit niet op. De beroepstermijn bedraagt zes weken. Tegelijkertijd met of na indiening van een beroepsschrift kan voorlopige voorziening worden gevraagd </text:p>
            <text:p text:style-name="common-al">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8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8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8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zorgcomplex locatie Breeakkers 111</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180</meta:user-defined>
    <meta:user-defined meta:name="OVERHEIDop.StcrtID/DC.identifier">stcrt-2016-13180</meta:user-defined>
    <meta:user-defined meta:name="OVERHEID.TaxonomieBeleidsagenda/OVERHEID.category">Huisvesting | Organisatie en beleid</meta:user-defined>
    <meta:user-defined meta:name="DC.source">art. 2.12 Wabo;1.0:c:BWBR0024779&amp;artikel=2.12&amp;g=2015-07-01</meta:user-defined>
    <meta:user-defined meta:name="OVERHEIDop.referentienummer">WB00010880</meta:user-defined>
    <meta:user-defined meta:name="DCTERMS.abstract">Beschikking voor het bouwen van een zorgcomplex aan de Breeakker te 's-Hertogenbosch</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PostcodeHuisnummer/OVERHEIDop.postcodeHuisnummer">5236VJ</meta:user-defined>
    <meta:user-defined meta:name="OVERHEIDop.woonplaats">'s-Hertogenbosch</meta:user-defined>
    <meta:user-defined meta:name="OVERHEIDop.straatnaam">Breeakkers</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0964 416467</meta:user-defined>
    <meta:user-defined meta:name="OVERHEIDop.versieInformatie"/>
  </office:meta>
</office:document-meta>
</file>