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dedeling beschikking Wet algemene bepalingen omgevingsrecht (uitgebreide voorbereidingsprocedure), IJsbaanpad 12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burgemeester en wethouders maakt stadsdeelsecretaris van stadsdeel Zuid bekend dat zij in het kader van de Wet algemene bepalingen omgevingsrecht (Wabo), de omgevingsvergunning met OLO-nummer: 1573643, verleent voor de volgende activiteiten;</text:p>
            <text:p text:style-name="common-al">- het bouwen van een bouwwerk (artikel 2.1, eerste lid, onder a, Wabo); </text:p>
            <text:p text:style-name="common-al">- het gebruik van gronden of bouwwerken in strijd met planologische regeling, </text:p>
            <text:p text:style-name="common-al">(artikel 2.1, eerste lid, onder c, Wabo). </text:p>
            <text:p text:style-name="common-al"/>
            <text:p text:style-name="common-al">inzake;</text:p>
            <text:p text:style-name="common-al">het oprichten van een gebouw op het na sloop vrijgekomen terrein op de locatie IJsbaanpad 12 met bestemming daarvan tot een hotel. </text:p>
            <text:p text:style-name="common-al"/>
            <text:p text:style-name="tussenkopcur">
            <text:span text:style-name="nadrukvet">Terinzagelegging </text:span>
          </text:p>
            <text:p text:style-name="common-al">De aanvraag, de beschikking en de bijbehorende stukken liggen met ingang van <text:span text:style-name="nadrukvet">dinsdag 15 maart 2016 tot en met dinsdag 26 april 2016</text:span> tijdens de openingstijden ter inzage bij het stadsloket van stadsdeel Zuid, op de President Kennedylaan 923. Het stadsloket is dagelijks geopend van 08:00 uur tot 18:00 uur.</text:p>
            <text:p text:style-name="common-al"/>
            <text:p text:style-name="common-al">De mededeling kan tevens digitaal bekeken worden via onze internetsite www.amsterdam.nl/bekendmakingen en via www.officiëlebekendmakingen.nl. </text:p>
            <text:p text:style-name="common-al"/>
            <text:p text:style-name="common-al">Bovendien staat de topografische weergave van de afwijking van het vigerende bestemmingsplan op www.ruimtelijkeplannen.nl onder vermelding van </text:p>
            <text:p text:style-name="common-al">NL.IMRO. 0363.K1602PBGST-OW01</text:p>
            <text:p text:style-name="common-al"/>
            <text:p text:style-name="common-al">U kunt als belanghebbende binnen zes weken na de dag waarop het besluit bekend is gemaakt beroep instellen. U moet wel een zienswijze over het ontwerpbesluit hebben ingediend of goede redenen hebben waarom u dit niet heeft gedaan.</text:p>
            <text:p text:style-name="common-al"/>
            <text:p text:style-name="common-al">Stuur uw beroepschrift naar:</text:p>
            <text:p text:style-name="common-al">Rechtbank Amsterdam 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common-al"/>
            <text:p text:style-name="common-al">Vermeld in uw beroepschrift altijd:</text:p>
            <text:p text:style-name="common-al">uw naam, adres en telefoonnummer;</text:p>
            <text:p text:style-name="common-al">de datum waarop u het beroepschrift schrijft en uw handtekening;</text:p>
            <text:p text:style-name="common-al">de datum en het kenmerk van het besluit waartegen u beroep instelt;</text:p>
            <text:p text:style-name="common-al">waarom u beroep instelt.</text:p>
            <text:p text:style-name="common-al">Dient iemand anders namens u het beroepschrift in? Stuur dan een machtiging mee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155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15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15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beschikking Wet algemene bepalingen omgevingsrecht (uitgebreide voorbereidingsprocedure), IJsbaanpad 1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4</meta:user-defined>
    <meta:user-defined meta:name="OVERHEIDop.publicationIssue">13155</meta:user-defined>
    <meta:user-defined meta:name="OVERHEIDop.StcrtID/DC.identifier">stcrt-2016-13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PostcodeHuisnummer/OVERHEIDop.postcodeHuisnummer">1076CV</meta:user-defined>
    <meta:user-defined meta:name="OVERHEIDop.woonplaats">Amsterdam</meta:user-defined>
    <meta:user-defined meta:name="OVERHEIDop.straatnaam">IJsbaan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723 483836</meta:user-defined>
    <meta:user-defined meta:name="OVERHEIDop.versieInformatie"/>
  </office:meta>
</office:document-meta>
</file>