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sgvergunning "Pittesteeg 8, Door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10 maart 2016 gedurende zes weken (tot en met 21 april 2016&gt; de omgevingsvergunning “Pittesteeg 8, Doorn” en de daarop betrekking hebbende stukken voor iedereen ter inzage liggen (identificatienummer: <text:span text:style-name="nadrukvet">NL.IMRO.1581.DOOpittesteeg8-VV01</text:span>)</text:p>
            <text:p text:style-name="common-al">
            <text:span text:style-name="nadrukcur"> Wat houdt deze Omgevingsvergunning in?</text:span>
          </text:p>
            <text:p text:style-name="common-al">De omgevingsvergunning maakt mogelijk: een nieuw te bouwen rundveestal in strijd met het bestemmingsplan. De volgende activiteiten zijn van toepassing: </text:p>
            <text:list text:style-name="id1-3-2-1-1-4">
              <text:list-item text:style-override="id1-3-2-1-1-4-1">
                <text:number>•</text:number>
                <text:p text:style-name="al">Bouwen </text:p>
              </text:list-item>
              <text:list-item text:style-override="id1-3-2-1-1-4-2">
                <text:number>•</text:number>
                <text:p text:style-name="al">Handelen in strijd met regels ruimtelijke ordening (2.1 lid 1 onder c en 2.12) </text:p>
              </text:list-item>
              <text:list-item text:style-override="id1-3-2-1-1-4-3">
                <text:number>•</text:number>
                <text:p text:style-name="al">Monumenten </text:p>
              </text:list-item>
              <text:list-item text:style-override="id1-3-2-1-1-4-4">
                <text:number>•</text:number>
                <text:p text:style-name="al">Kappen</text:p>
              </text:list-item>
            </text:list>
            <text:p text:style-name="common-al">Er is een zienswijze ingediend tegen de ontwerpbeschikking. De definitieve beschikking is niet gewijzigd ten opzichte van de ontwerpbeschikking.</text:p>
            <text:p text:style-name="common-al">
            <text:span text:style-name="nadrukcur">Hoe kunt de omgevingsvergunning inzien of raadplegen?</text:span>
          </text:p>
            <text:p text:style-name="common-al">Het plan is binnen de genoemde termijn raadpleegbaar en beschikbaar via de website van de gemeente Utrechtse Heuvelrug. Ga naar <text:a xlink:href="http://www.heuvelrug.nl/actueel/ter-inzage_46430/" xlink:type="simple">www.heuvelrug.nl/terinzage.</text:a></text:p>
            <text:p text:style-name="common-al">U kunt het plan ook inzien in de Gemeentewinkel, Cultuurhuis Pléiade, Kerkplein 2 in Doorn tijdens de openingsuren.</text:p>
            <text:p text:style-name="common-al">
            <text:span text:style-name="nadrukcur">Hoe kunt u reageren?</text:span>
          </text:p>
            <text:p text:style-name="common-al">Gedurende de inzagetermijn (beroepstermijn) kan beroep worden ingesteld door:</text:p>
            <text:list text:style-name="id1-3-2-1-1-11">
              <text:list-item text:style-override="id1-3-2-1-1-11-1">
                <text:number>•</text:number>
                <text:p text:style-name="al">een belanghebbende die tijdig een zienswijze tegen het ontwerpbesluit kenbaar heeft gemaakt; </text:p>
              </text:list-item>
              <text:list-item text:style-override="id1-3-2-1-1-11-2">
                <text:number>•</text:number>
                <text:p text:style-name="al">een belanghebbende aan wie redelijkerwijs niet verweten kan worden dat hij of zij niet tijdig een zienswijze naar voren heeft gebracht tegen het ontwerpbesluit;</text:p>
              </text:list-item>
            </text:list>
            <text:p text:style-name="common-al">Beroep kan worden ingediend bij de Rechtbank Midden-Nederland, sector Bestuursrecht, Postbus 16005, 3500 DA Utrecht. </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text:a xlink:href="https://www.rechtspraak.nl/" xlink:type="simple">www.rechtspraak.nl</text:a></text:p>
            <text:p text:style-name="common-al">
            <text:span text:style-name="nadrukcur">Inwerkingtreden van de omgevingsvergunning</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3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3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sgvergunning "Pittesteeg 8, Doorn", gemeente Utrechtse Heuvelrug</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3134</meta:user-defined>
    <meta:user-defined meta:name="OVERHEIDop.StcrtID/DC.identifier">stcrt-2016-13134</meta:user-defined>
    <meta:user-defined meta:name="OVERHEID.TaxonomieBeleidsagenda/OVERHEID.category">Ruimte en infrastructuur | Organisatie en beleid</meta:user-defined>
    <meta:user-defined meta:name="OVERHEIDop.Ruimtelijkplan/OVERHEIDop.bekendmakingBetreffendePlan">NL.IMRO.1581.DOOpittesteeg8-VV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