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wijzigingsplan Keetberglaan’</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Burgemeester en wethouders maken bekend dat zij op 1 maart 2016 het ‘wijzigingsplan Keetberglaan’ gewijzigd heeft vastgesteld. Het ontwerpwijzigingsplan heeft hieraan voorafgaand vanaf vrijdag 18 december 2015, gedurende zes weken voor een ieder ter inzage gelegen. Binnen deze termijn zijn twee zienswijzen ingediend.</text:p>
            <text:p text:style-name="tussenkopcur">
            <text:span text:style-name="nadrukvet">Aanleiding</text:span>
          </text:p>
            <text:p text:style-name="common-al">In het kader van de pilot ‘Kleinschalig Opdrachtgeverschap’ worden op verschillende locaties bouwkavels ontwikkeld. Hier kunnen particulieren hun eigen woning bouwen. Eén van de locaties betreft de locatie Keetberglaan (hoek Snippenbos) in IJmuiden. Hier worden 25 woningen mogelijk gemaakt. Voordat er vergunningen verleend kunnen worden, moet het bestaande bestemmingsplan worden gewijzigd. Dit gebeurt door het opstellen van een wijzigingsplan. Met het wijzigingsplan wijzigt het College het bestemmingsplan, zodat het project kan worden uitgevoerd. In het bestemmingsplan ‘IJmuiden-West’ is reeds de wijzigingsmogelijkheid opgenomen. Met het wijzigingsplan wijzigt het college het bestemmingsplan, zodat het project kan worden uitgevoerd.</text:p>
            <text:p text:style-name="common-al">Naar aanleiding van de ingediende zienswijzen is de waterparagraaf in de toelichting aangepast, verder zijn de zienswijzen weerlegd. Ook zijn ambtshalve enkele wijzigingen in de planregels doorgevoerd.</text:p>
            <text:p text:style-name="tussenkopcur">
            <text:span text:style-name="nadrukvet">Ligging plangebied</text:span>
          </text:p>
            <text:p text:style-name="common-al">Het plangebied ligt op de hoek Keetberglaan/Snippenbos, in IJmuiden Zeewijk. </text:p>
            <text:p text:style-name="tussenkopcur">
            <text:span text:style-name="nadrukvet">Plan inzien</text:span>
          </text:p>
            <text:p text:style-name="common-al">Krachtens artikel 3.8 van de Wet ruimtelijke ordening, ligt het gewijzigd vastgestelde ‘wijzigingsplan Keetberglaan’ voor een ieder met ingang van 17 maart a.s. gedurende zes weken ter inzage bij de balie van het gemeentehuis, Dudokplein 1, IJmuiden en in de centrale bibliotheek, Dudokplein 16, IJmuiden.</text:p>
            <text:p text:style-name="common-al">Het wijzigingsplan, met identificatienummer NL.IMRO.0453.WP0808KEETBERGLAA1-R001, is tevens digitaal te raadplegen op www.ruimtelijkeplannen.nl.</text:p>
            <text:p text:style-name="tussenkopcur">
            <text:span text:style-name="nadrukvet">Beroep</text:span>
          </text:p>
            <text:p text:style-name="common-al">Belanghebbenden die tijdig zienswijzen bij de gemeenteraad kenbaar hebben gemaakt en belanghebbenden die kunnen aantonen dat zij redelijkerwijs niet in staat zijn geweest tijdig een zienswijze bij de gemeenteraad kenbaar te maken, kunnen beroep indienen. Met ingang van de dag nadat het besluit ter inzage is gelegd, kan daartegen binnen zes weken beroep worden ingediend bij de Raad van State. </text:p>
            <text:p text:style-name="common-al">Voor zover bezwaren bestaan tegen de door de gemeenteraad aangebrachte wijzigingen kan door belanghebbenden daartegen eveneens beroep worden ingediend binnen de hier bovengenoemde termijn. Hiervoor is een griffierecht verschuldigd. Het beroepschrift dient in tweevoud te worden gezonden aan de Afdeling Bestuursrechtspraak van de Raad van State, Postbus 20019, 2500 EA 's-Gravenhage.</text:p>
            <text:p text:style-name="last-al">Het besluit tot vaststelling van het wijzigingsplan treedt in werking daags na afloop van de genoemde beroepstermijn.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31</text:span><text:line-break/><text:date style:data-style-name="dag" text:fixed="true" text:date-value="2016-03-17"/><text:line-break/><text:date style:data-style-name="jaar" text:fixed="true" text:date-value="2016-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131</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131</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wijzigingsplan Keetberglaan’</meta:user-defined>
    <meta:user-defined meta:name="OVERHEIDop.doctype">Officiële Publicaties, versie 1.1</meta:user-defined>
    <meta:user-defined meta:name="DCTERMS.W3CDTF/OVERHEIDop.jaargang">2016</meta:user-defined>
    <meta:user-defined meta:name="DCTERMS.W3CDTF/DCTERMS.available">2016-03-17</meta:user-defined>
    <meta:user-defined meta:name="OVERHEIDop.publicationIssue">13131</meta:user-defined>
    <meta:user-defined meta:name="OVERHEIDop.StcrtID/DC.identifier">stcrt-2016-13131</meta:user-defined>
    <meta:user-defined meta:name="OVERHEID.TaxonomieBeleidsagenda/OVERHEID.category">Ruimte en infrastructuur | Organisatie en beleid</meta:user-defined>
    <meta:user-defined meta:name="OVERHEIDop.Ruimtelijkplan/OVERHEIDop.bekendmakingBetreffendePlan">NL.IMRO.0453.WP0808KEETBERGLAA1-R001</meta:user-defined>
    <meta:user-defined meta:name="DCTERMS.abstract">Gewijzigd vastgesteld Wijzigingsplan Keetberglaan</meta:user-defined>
    <meta:user-defined meta:name="OVERHEID.Organisatietype/OVERHEID.organisationType">gemeente</meta:user-defined>
    <meta:user-defined meta:name="OVERHEID.Gemeente/DC.creator">Vels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elsen</meta:user-defined>
    <meta:user-defined meta:name="OVERHEIDop.versieInformatie"/>
  </office:meta>
</office:document-meta>
</file>