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erziening 1 Lange Brugstraat 130, Etten-Leur</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de gemeente Etten-Leur maken ter voldoening aan artikel 3.8 van de Wet ruimtelijke ordening bekend dat gedurende de periode van 17 maart tot en met 28 april 2016 voor een ieder ter inzage ligt het ontwerpbestemmingsplan ‘Herziening 1 Lange Brugstraat 130’  (NL.IMRO.0777.0091HER1LBRUGST130-2001). Het ontwerpplan kan worden ingezien in het informatiecentrum in het stadskantoor, Roosendaalseweg 4. Daarnaast is het ontwerp bestemmingsplan raadpleegbaar op de gemeentelijke internetsite www.etten-leur.nl bij Inwoner &gt;  Plannen en (ver)bouwen &gt; Bestemmingsplannen &gt; Lange Brugstraat 130 en de landelijke site: www.ruimtelijkeplannen.nl. </text:p>
            <text:p text:style-name="tussenkopcur">Het plan betreft de gedeeltelijke herziening van het op 2 december 2014 vastgestelde bestem-mingsplan ‘Lange Brugstraat 130’. Dit plan regelt de nieuwbouw op het voormalige rugbyveld gelegen tussen de Lange Brugstraat en de Klompenmakerstraat. De herziening betreft het verruimen van de regeling voor de tweeondereenkapwoningen aan de Bakersweg (wonen met zorg wordt mogelijk gemaakt). </text:p>
            <text:p text:style-name="tussenkopcur">Gedurende de periode van ter inzageligging kan een ieder mondeling maar bij voorkeur schriftelijk over het ontwerpbestemmingsplan ‘Herziening 1 Lange Brugstraat 130’ een zienswijze indienen bij de gemeenteraad van Etten-Leur, Postbus 10.100, 4870 GA Etten-Leur (onder vermelding van ontwerp bestemmingsplan ‘Herziening 1 Lange Brugstraat 130’). Indien u een toelichting wenst of een mondelinge zienswijze wilt indienen, neem dan contact op met J.Verbraaken (076 5024431). </text:p>
            <text:p text:style-name="tussenkopcur">De zienswijze kan ook digitaal via de gemeentelijke internetsite worden ingediend door gebruik te maken van het webformulier ‘zienswijze indienen’ (legitimatie via DigiD is verplicht).</text:p>
            <text:p text:style-name="tussenkopcur">Etten-Leur, 16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121</text:span><text:line-break/><text:date style:data-style-name="dag" text:fixed="true" text:date-value="2016-03-16"/><text:line-break/><text:date style:data-style-name="jaar" text:fixed="true" text:date-value="2016-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121</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121</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Herziening 1 Lange Brugstraat 130, Etten-Leur</meta:user-defined>
    <meta:user-defined meta:name="OVERHEIDop.doctype">Officiële Publicaties, versie 1.1</meta:user-defined>
    <meta:user-defined meta:name="DCTERMS.W3CDTF/OVERHEIDop.jaargang">2016</meta:user-defined>
    <meta:user-defined meta:name="DCTERMS.W3CDTF/DCTERMS.available">2016-03-16</meta:user-defined>
    <meta:user-defined meta:name="OVERHEIDop.publicationIssue">13121</meta:user-defined>
    <meta:user-defined meta:name="OVERHEIDop.StcrtID/DC.identifier">stcrt-2016-13121</meta:user-defined>
    <meta:user-defined meta:name="OVERHEID.TaxonomieBeleidsagenda/OVERHEID.category">Bestuur | Organisatie en beleid</meta:user-defined>
    <meta:user-defined meta:name="OVERHEIDop.Ruimtelijkplan/OVERHEIDop.bekendmakingBetreffendePlan">NL.IMRO.0777.0091HER1LBRUGST130-2001</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Etten-Leur</meta:user-defined>
    <meta:user-defined meta:name="OVERHEIDop.versieInformatie"/>
  </office:meta>
</office:document-meta>
</file>