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span text:style-name="nadrukvet"/>
            <text:span text:style-name="nadrukvet">Parkeerschijfzone</text:span>
            <text:span text:style-name="nadrukvet"> Houten Castellum</text:span>
            <text:span text:style-name="nadrukvet"> en parkeerverbod De Bouw</text:span>
          </text:p>
            <text:p text:style-name="considerans.al">Het college van burgemeester en wethouders van Houten, hiertoe bevoegd op basis van </text:p>
            <text:p text:style-name="considerans.al">artikel 18 van de Wegenverkeerswet 1994 (WVW 1994),</text:p>
            <text:p text:style-name="considerans.al">gelet op de doelstellingen en de bepalingen van de WVW 1994, het Reglement Verkeers-</text:p>
            <text:p text:style-name="considerans.al">regels en Verkeerstekens 1990 (RVV 1990) en het Besluit Administratieve Bepalingen inzake</text:p>
            <text:p text:style-name="considerans.al">het Wegverkeer (BABW),</text:p>
            <text:p text:style-name="tussenkopvet">
            <text:span text:style-name="nadrukvet">OVERWEGENDE</text:span>
            <text:span text:style-name="nadrukvet">:</text:span>
          </text:p>
            <text:p text:style-name="tussenkopcur">
            <text:span text:style-name="nadrukcur">Parkeerschijfzone</text:span>
            <text:span text:style-name="nadrukcur"> Houten </text:span>
            <text:span text:style-name="nadrukcur">Castellum</text:span>
          </text:p>
            <text:p text:style-name="considerans.al">dat in augustus 2011 in Houten Castellum een parkeerschijfzone met een toegestane parkeerduur van twee uur is ingesteld voor de, als zodanig aangeduide parkeerplaatsen gelegen binnen de zone omsloten door borden E10 van het RVV, als geplaatst bij de: </text:p>
            <text:list text:style-name="id1-3-2-1-1-10">
              <text:list-item text:style-override="id1-3-2-1-1-10-1">
                <text:number>-</text:number>
                <text:p text:style-name="al">Fossa Italica, ter hoogte van de overgang naar De Bouw;</text:p>
              </text:list-item>
              <text:list-item text:style-override="id1-3-2-1-1-10-2">
                <text:number>-</text:number>
                <text:p text:style-name="al">Porta Tegula, ter hoogte van de overgang naar Het Spoor;</text:p>
              </text:list-item>
              <text:list-item text:style-override="id1-3-2-1-1-10-3">
                <text:number>-</text:number>
                <text:p text:style-name="al">Via Arena, ter hoogte van de overgang naar het Raaigras;</text:p>
              </text:list-item>
              <text:list-item text:style-override="id1-3-2-1-1-10-4">
                <text:number>-</text:number>
                <text:p text:style-name="al">Cella Asia, ter hoogte van de overgang naar de Edelsteen;</text:p>
              </text:list-item>
            </text:list>
            <text:p text:style-name="considerans.al">dat naast bovengenoemde parkeerplaatsen er aan de Via Horta, Porto Basilica, Fossa Italica en</text:p>
            <text:p text:style-name="considerans.al">Cella Galia, parkeerplaatsen door middel van een P-tegel specifiek zijn aangeduid, zodat het </text:p>
            <text:p text:style-name="considerans.al">parkeren is toegestaan zonder gebruik te maken van de parkeerschijf;</text:p>
            <text:p text:style-name="considerans.al">dat destijds met het instellen van een parkeerschijfzone is beoogd de parkeerdruk in Houten</text:p>
            <text:p text:style-name="considerans.al">Castellum te reguleren zodat voldoende parkeergelegenheid beschikbaar blijft voor bewoners en </text:p>
            <text:p text:style-name="considerans.al">kortparkerende bezoekers;</text:p>
            <text:p text:style-name="considerans.al">dat bij besluit in december 2012 het weggedeelte Fossa Italica, ter hoogte van de overgang met De</text:p>
            <text:p text:style-name="considerans.al">Bouw is ingericht als erf en hiermee een deel van de parkeergelegenheid in de parkeerschijf-</text:p>
            <text:p text:style-name="considerans.al">zone is komen te vervallen;</text:p>
            <text:p text:style-name="considerans.al">dat naar aanleiding van meldingen vanuit omliggende wijken over de toegenomen parkeerdruk door Castellum er parkeerdrukonderzoeken en interviews met parkeerders zijn uitgevoerd;</text:p>
            <text:p text:style-name="considerans.al">dat uit parkeerdrukonderzoeken in november/december 2012 en juni 2014 blijkt dat:</text:p>
            <text:list text:style-name="id1-3-2-1-1-22">
              <text:list-item text:style-override="id1-3-2-1-1-22-1">
                <text:number>-</text:number>
                <text:p text:style-name="al">in de straten grenzend aan Castellum in de wijken De Bouw en De Steen de parkeerdruk vaak hoog is;</text:p>
              </text:list-item>
              <text:list-item text:style-override="id1-3-2-1-1-22-2">
                <text:number>-</text:number>
                <text:p text:style-name="al">er op de Tuinbouw sprake is van een parkeerdrukprobleem in zowel de nachtsituatie, de avondsituatie als in de weekendsituatie;</text:p>
              </text:list-item>
              <text:list-item text:style-override="id1-3-2-1-1-22-3">
                <text:number>-</text:number>
                <text:p text:style-name="al">er in de avondsituatie tijdens werkdagen op de Wijnbouw een te hoge bezetting is.</text:p>
              </text:list-item>
            </text:list>
            <text:p text:style-name="considerans.al">dat dit vooral wordt veroorzaakt door personen die wonen in Castellum en personen die werken in en rond de Tuinbouw en Castellum (met name winkelpersoneel);</text:p>
            <text:p text:style-name="considerans.al">dat de parkeerschijfzone 24 uur per dag geldt en de openbare parkeerplaatsen in de parkeerschijfzone overdag en zeker in de avond- en nachtelijke uren voor het merendeel leeg staan;</text:p>
            <text:p text:style-name="considerans.al">dat, gezien het parkeerdrukonderzoek, het aannemelijk is dat de parkeerdruk voor een groot deel wordt weggenomen door het beperken van de reguleringstijden van de parkeerschijfzone;</text:p>
            <text:p text:style-name="considerans.al">dat het daarom wenselijk is de geldigheidsduur van de parkeerschijfzone te verkleinen van maandag tot en met vrijdag van 10.00 tot 16.00 uur;</text:p>
            <text:p text:style-name="tussenkopcur">
            <text:span text:style-name="nadrukcur">Verbod stil te staan De Bouw</text:span>
          </text:p>
            <text:p text:style-name="considerans.al">dat bij besluit van 12 mei 2009 door middel van het plaatsen van verkeersborden E2 een tijdelijk verbod stil te staan tot 31 december 2011 is ingesteld op De Bouw, tussen de Koppeling en de inrit van bouwterrein Castellum; </text:p>
            <text:p text:style-name="considerans.al">dat dit besluit inmiddels is vervallen, maar de verkeersborden er nog staan;</text:p>
            <text:p text:style-name="considerans.al">dat, door verwijdering van betreffende verkeersborden er ruimte ontstaat om te parkeren op De Bouw en hiermee de parkeerdruk in de wijk De Bouw vermindert;</text:p>
            <text:p text:style-name="considerans.al">dat de De Bouw wel een belangrijke laad- en losroute is voor de bevoorrading van winkelgebied Castellum;</text:p>
            <text:p text:style-name="considerans.al">dat het niet wenselijk is dat zowel aan de west- en oostzijde van De Bouw wordt geparkeerd omdat hiermee de doorstroming op De Bouw wordt belemmerd;</text:p>
            <text:p text:style-name="considerans.al">dat daarom aan de oostzijde van De Bouw vanaf de entree met Castellum tot aan de derde afslag naar de Tuinbouw een parkeerverbod wordt ingesteld<text:span text:style-name="nadrukvet">;</text:span></text:p>
            <text:p text:style-name="considerans.al">dat overeenkomstig artikel 24 BABW overleg is gepleegd met de afdeling Verkeer van de Politie Midden Nederland, West Utrecht;</text:p>
            <text:p text:style-name="considerans.al">dat t.a.v. handhaving verkeersvoorschriften en –regels de verkeerscoördinator namens de</text:p>
            <text:p text:style-name="considerans.al">Korpschef positief heeft geadviseerd;<text:span text:style-name="nadrukvet"/></text:p>
            <text:p text:style-name="considerans.al">dat het verkeersbesluit van 23 juli tot en met 2 september 2015 ter inzage heeft gelegen, zodat belanghebbenden hun zienswijze(n) konden indienen;</text:p>
            <text:p text:style-name="considerans.al">dat er geen zienswijze(n) zijn ontvangen;</text:p>
            <text:p text:style-name="considerans.al">dat aan dit verkeersbesluit het volgende belang, als bedoeld in artikel 2 van de WVW 1994 ten </text:p>
            <text:p text:style-name="considerans.al">grondslag ligt:</text:p>
            <text:list text:style-name="id1-3-2-1-1-41">
              <text:list-item text:style-override="id1-3-2-1-1-41-1">
                <text:number>•</text:number>
                <text:p text:style-name="al">het verzekeren van de veiligheid op de weg; </text:p>
              </text:list-item>
              <text:list-item text:style-override="id1-3-2-1-1-41-2">
                <text:number>•</text:number>
                <text:p text:style-name="al">het beschermen van de weggebruikers en passagiers; </text:p>
              </text:list-item>
              <text:list-item text:style-override="id1-3-2-1-1-41-3">
                <text:number>•</text:number>
                <text:p text:style-name="al">het in stand houden van de weg en het waarborgen van de bruikbaarheid daarvan; </text:p>
              </text:list-item>
              <text:list-item text:style-override="id1-3-2-1-1-41-4">
                <text:number>•</text:number>
                <text:p text:style-name="al">het voorkomen of beperken van door het verkeer veroorzaakte aantasting van het karakter of van de functie van objecten of gebieden;</text:p>
              </text:list-item>
            </text:list>
            <text:p text:style-name="considerans.al">dat de betreffende wegen zijn gelegen binnen de bebouwde kom en in beheer en onderhoud zijn bij </text:p>
            <text:p text:style-name="considerans.al">de gemeente Hout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onderborden bij de bestaande verkeersborden E10 van bijlage 1 van het RVV 1990, als geplaatst op: </text:p>
                <text:list text:style-name="id1-3-2-2-1-1-1-3">
                  <text:list-item text:style-override="id1-3-2-2-1-1-1-3-1">
                    <text:number>-</text:number>
                    <text:p text:style-name="al">Porta Tegula, ter hoogte van de overgang naar Het Spoor;</text:p>
                  </text:list-item>
                  <text:list-item text:style-override="id1-3-2-2-1-1-1-3-2">
                    <text:number>-</text:number>
                    <text:p text:style-name="al">Via Arena, ter hoogte van de overgang naar het Raaigras;</text:p>
                  </text:list-item>
                  <text:list-item text:style-override="id1-3-2-2-1-1-1-3-3">
                    <text:number>-</text:number>
                    <text:p text:style-name="al">Cella Asia, ter hoogte van de overgang naar de Edelsteen;</text:p>
                  </text:list-item>
                </text:list>
              </text:list-item>
            </text:list>
            <text:p text:style-name="common-al">de werkingssfeer van de parkeerschijfzone te beperken zodanig dat het, in het 2<text:span text:style-name="sup">e</text:span> lid van artikel 25 van het RVV 1990 bedoelde gebruik van de parkeerschijf, slechts van toepassing is gedurende de dagen/tijden: maandag tot en met vrijdag van 10.00 tot 16.00 u;</text:p>
            <text:list text:style-name="id1-3-2-2-1-3">
              <text:list-item text:style-override="id1-3-2-2-1-3-1">
                <text:number>2.</text:number>
                <text:p text:style-name="al">door middel van het plaatsen van verkeersborden E01 van bijlage 1 van het RVV 1990 een parkeerverbod in te stellen aan de oostzijde van De Bouw, vanaf de entree van Castellum tot aan de derde afslag naar de Tuinbouw; </text:p>
              </text:list-item>
              <text:list-item text:style-override="id1-3-2-2-1-3-2">
                <text:number>3.</text:number>
                <text:p text:style-name="al">dit besluit treedt in werking op de dag na die waarop het besluit bekend is gemaakt;</text:p>
              </text:list-item>
              <text:list-item text:style-override="id1-3-2-2-1-3-3">
                <text:number>4.</text:number>
                <text:p text:style-name="al">een afschrift van dit besluit te zenden aan:</text:p>
                <text:list text:style-name="id1-3-2-2-1-3-3-3">
                  <text:list-item text:style-override="id1-3-2-2-1-3-3-3-1">
                    <text:number>-</text:number>
                    <text:p text:style-name="al">Politie Midden Nederland, West Utrecht, afdeling Verkeer;</text:p>
                  </text:list-item>
                  <text:list-item text:style-override="id1-3-2-2-1-3-3-3-2">
                    <text:number>-</text:number>
                    <text:p text:style-name="al">gemeente Houten, meldpunt Toezicht Openbare Ruimte;</text:p>
                  </text:list-item>
                  <text:list-item text:style-override="id1-3-2-2-1-3-3-3-3">
                    <text:number>-</text:number>
                    <text:p text:style-name="al">Navteq.</text:p>
                  </text:list-item>
                </text:list>
              </text:list-item>
            </text:list>
            <text:p text:style-name="common-al">Houten, d.d. 5 januari 2016</text:p>
            <text:p text:style-name="common-al">Namens het college van burgemeester en wethouders van de gemeente Houten,</text:p>
            <text:p text:style-name="common-al">de heer A. Oskam</text:p>
            <text:p text:style-name="common-al">hoofd Unit Advies &amp; Voorbereiding</text:p>
            <text:p text:style-name="common-al">afdeling Beheer Openbare Ruimte</text:p>
            <text:p text:style-name="tussenkopvet">
            <text:span text:style-name="nadrukvet">Beroep</text:span>
          </text:p>
            <text:p text:style-name="common-al">Op grond van de Algemene Wet bestuursrecht kunnen belanghebbenden binnen zes weken</text:p>
            <text:p text:style-name="common-al">na de dag waarop het besluit is bekendgemaakt een gemotiveerd beroepschrift indienen bij de</text:p>
            <text:p text:style-name="common-al">Rechtbank Midden-Nederland, Afdeling bestuursrechtspraak, onder vermelding van bodemzaken,</text:p>
            <text:p text:style-name="common-al">Postbus 16005, 3500 DA Utrecht. Daar zijn kosten aan verbonden en schorst niet de werking van</text:p>
            <text:p text:style-name="common-al">het besluit.</text:p>
            <text:p text:style-name="tussenkopvet">
            <text:span text:style-name="nadrukvet">Voorlopige voorziening</text:span>
          </text:p>
            <text:p text:style-name="common-al">Voor het schorsen van de werking van het besluit moet een voorlopige voorziening worden </text:p>
            <text:p text:style-name="common-al">gevraagd bij de Rechtbank Midden-Nederland.</text:p>
            <text:p text:style-name="tussenkopcur">
            <text:span text:style-name="nadrukcur">Inhoud voorlopige voorziening</text:span>
          </text:p>
            <text:p text:style-name="last-al">Een voorlopige voorziening moet ten minste bevatten:</text:p>
            <text:list text:style-name="id1-3-2-2-1-20">
              <text:list-item text:style-override="id1-3-2-2-1-20-1">
                <text:number>-</text:number>
                <text:p text:style-name="al">de naam en het adres, datum en handtekening;</text:p>
              </text:list-item>
              <text:list-item text:style-override="id1-3-2-2-1-20-2">
                <text:number>-</text:number>
                <text:p text:style-name="al">een omschrijving, datum en kenmerk van het besluit;</text:p>
              </text:list-item>
              <text:list-item text:style-override="id1-3-2-2-1-20-3">
                <text:number>-</text:number>
                <text:p text:style-name="al">de redenen waarop het bezwaarschrift is gebaseer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31</meta:user-defined>
    <meta:user-defined meta:name="OVERHEIDop.StcrtID/DC.identifier">stcrt-2016-131</meta:user-defined>
    <meta:user-defined meta:name="DCTERMS.alternative">Gemeente Houten - Parkeerschijfzone Houten Castellum en parkeerverbod De Bouw - Castellum</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1SZ 151</meta:user-defined>
    <meta:user-defined meta:name="OVERHEIDop.woonplaats">Houten</meta:user-defined>
    <meta:user-defined meta:name="OVERHEIDop.straatnaam">De Bouw</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9</meta:user-defined>
    <meta:user-defined meta:name="OVERHEID.EPSG28992/DC.spatial">140628 447836</meta:user-defined>
    <meta:user-defined meta:name="OVERHEIDop.versieInformatie"/>
  </office:meta>
</office:document-meta>
</file>