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Staatscourant en Gemeenteblad voor het vastgestelde bestemmingsplan Bijlestaal 64 Broek op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Burgemeester en wethouders van Langedijk maken ingevolge het bepaalde in artikel 3.8 Wet ruimtelijke ordening bekend dat de gemeenteraad in de vergadering van 19 januari 2016 het bestemmingsplan “Bijlestaal 64 Broek op Langedijk” heeft vastgesteld.</text:span>
            </text:span>
          </text:p>
            <text:p text:style-name="tussenkopcur">
            <text:span text:style-name="nadrukvet">De behoeften op het gebied van sport en </text:span>
            <text:span text:style-name="nadrukvet">wellness</text:span>
            <text:span text:style-name="nadrukvet"> zijn voortdurend in beweging. Initiatiefnemer wil daarom een deel van de bestaande voorzieningen renoveren en een deel van de voorzieningen vervangen. Het bestemmingsplan voorziet onder meer in een uitbreiding van de </text:span>
            <text:span text:style-name="nadrukvet">wellnessactiviteiten</text:span>
            <text:span text:style-name="nadrukvet">. Daarnaast is, aan de voorzijde van het pand, in twee uitbouwen een hotel met 54 kamers gepland. Het vigerende bestemmingsplan staat deze ontwikkeling niet toe. Dit is de reden voor het opstellen van een nieuw bestemmingsplan specifiek voor het perceel Bijlestaal 64 te Broek op Langedijk.</text:span>
          </text:p>
            <text:p text:style-name="tussenkopcur">
            <text:span text:style-name="nadrukvet">Het ontwerp van het bestemmingsplan is gepubliceerd op 10 maart 2015 en heeft met ingang van 11 maart 2015 gedurende zes weken voor een ieder ter inzage gelegen. Naar aanleiding hiervan zijn zienswijzen binnengekomen bij de gemeenteraad. Deze zijn deels gegrond, deels ongegrond verklaard. </text:span>
          </text:p>
            <text:p text:style-name="common-al">
            <text:span text:style-name="nadrukvet">Het gewijzigde bestemmingsplan ligt van </text:span>16 maart 2016 <text:span text:style-name="nadrukvet">voor een ieder ter inzage op de volgende locatie:</text:span></text:p>
            <text:p text:style-name="common-al">•<text:span text:style-name="nadrukvet">De voorlichtingsruimte van het gemeentehuis, Vroedschap 1 te Zuid-Scharwoude.</text:span></text:p>
            <text:p text:style-name="common-al">
            <text:span text:style-name="nadrukvet">Het plan is tevens vanaf genoemde digitaal te raadplegen via </text:span>www.ruimtelijkeplannen.nl<text:span text:style-name="nadrukvet"> (Plan ID: NL.IMRO.0416.BPBT2014-her001-va01).</text:span></text:p>
            <text:p text:style-name="tussenkopcur">
            <text:span text:style-name="nadrukvet">Gedurende de periode dat het bestemmingsplan ter inzage ligt kan tegen het plan beroep worden ingesteld bij de </text:span>
            <text:span text:style-name="nadrukvet">afdeling bestuursrechtspraak </text:span>
            <text:span text:style-name="nadrukvet">Raad van State v</text:span>
            <text:span text:style-name="nadrukvet">an de </text:span>
            <text:span text:style-name="nadrukvet">Postbus 20019, 2500 EA ’s </text:span>
            <text:span text:style-name="nadrukvet">Gravenhage</text:span>
            <text:span text:style-name="nadrukvet">.</text:span>
          </text:p>
            <text:p text:style-name="tussenkopcur">
            <text:span text:style-name="nadrukvet">Een beroep kan worden ingediend door:</text:span>
          </text:p>
            <text:p text:style-name="tussenkopcur">
            <text:span text:style-name="nadrukvet">Een belanghebbende die tijdig zijn zienswijzen tegen het ontwerp van het bestemmingsplan heeft ingediend bij de gemeenteraad</text:span>
            <text:span text:style-name="nadrukvet">;</text:span>
          </text:p>
            <text:p text:style-name="tussenkopcur">
            <text:span text:style-name="nadrukvet">Een belanghebbende die aantoont dat hij redelijkerwijs </text:span>
            <text:span text:style-name="nadrukvet">niet in staat is geweest om tijdig zijn zienswijze kenbaar te maken;</text:span>
          </text:p>
            <text:p text:style-name="tussenkopcur">
            <text:span text:style-name="nadrukvet">Een ieder die bezwaar heeft tegen de wijzigingen die ten opzicht van het ontwerp van het bestemmingsplan bij vaststelling in het plan zijn aangebracht.</text:span>
          </text:p>
            <text:p text:style-name="last-al">
            <text:span text:style-name="nadrukvet">Het besluit tot vaststelling van het bestemmingsplan treedt </text:span>
            <text:span text:style-name="nadrukvet">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een voorlopige voorziening zijn kosten verbonden (griffierecht). Meer informatie staat op de website van de Raad van State: </text:span>www.raadvanstate.nl</text:p>
            <text:p text:style-name="tussenkopcur">
            <text:span text:style-name="nadrukvet">Burgemeester en wethouders van Langedijk</text:span>
          </text:p>
            <text:p text:style-name="tussenkopcur">
            <text:span text:style-name="nadrukvet">15 maart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5</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8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8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Staatscourant en Gemeenteblad voor het vastgestelde bestemmingsplan Bijlestaal 64 Broek op Langedijk</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085</meta:user-defined>
    <meta:user-defined meta:name="OVERHEIDop.StcrtID/DC.identifier">stcrt-2016-13085</meta:user-defined>
    <meta:user-defined meta:name="OVERHEID.TaxonomieBeleidsagenda/OVERHEID.category">Ruimte en infrastructuur | Organisatie en beleid</meta:user-defined>
    <meta:user-defined meta:name="OVERHEIDop.Ruimtelijkplan/OVERHEIDop.bekendmakingBetreffendePlan">NL.IMRO.0416.BPBT2014her001-va01</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op.versieInformatie"/>
  </office:meta>
</office:document-meta>
</file>