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Projectafwijkingsbesluit ‘weg onderlangs, Waalwaard, Dodewaard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16 maart 2016 ligt gedurende 6 weken voor een ieder ter inzage het ontwerp- projectafwijkingsbesluit ‘weg onderlangs, Waalwaard, Dodewaard’:</text:p>
            <text:list text:style-name="id1-3-2-1-1-2">
              <text:list-item text:style-override="id1-3-2-1-1-2-1">
                <text:number>1.</text:number>
                <text:p text:style-name="al">digitaal      via <text:a xlink:href="http://www.ruimtelijkeplannen.nl" xlink:type="simple">www.ruimtelijkeplannen.nl</text:a>      (<text:a xlink:href="http://www.ruimtelijkeplannen.nl/?planidn=NL.IMRO.1740.pbDOwegonderlangs-vnm1" xlink:type="simple">www.ruimtelijkeplannen.nl/?planidn=NL.IMRO.1740.pbDOwegonderlangs-vnm1</text:a>)</text:p>
              </text:list-item>
              <text:list-item text:style-override="id1-3-2-1-1-2-2">
                <text:number>2.</text:number>
                <text:p text:style-name="al">digitaal      via de website van de gemeente <text:a xlink:href="http://www.nederbetuwe.nl" xlink:type="simple">www.nederbetuwe.nl</text:a>      onder Bekendmakingen</text:p>
              </text:list-item>
              <text:list-item text:style-override="id1-3-2-1-1-2-3">
                <text:number>3.</text:number>
                <text:p text:style-name="al">analoog      bij het Omgevingsloket in het gemeentehuis, Burgemeester Lodderstraat 20      te Opheusden </text:p>
              </text:list-item>
            </text:list>
            <text:p text:style-name="common-al">Het projectafwijkingsbesluit geeft een planologisch kader voor de aanleg van een weg onderlangs de dijk in de Waalwaard, Dodewaard. </text:p>
            <text:p text:style-name="common-al">Schriftelijke of mondelinge zienswijzen over het ontwerp- projectafwijkingsbesluit ‘weg onderlangs, Waalwaard, Dodewaard’ kunnen door eenieder gedurende bovengenoemde termijn kenbaar worden gemaakt bij het college van burgemeester en wethouders van Neder-Betuwe, postbus 20, 4043 ZG Opheusden.</text:p>
            <text:p text:style-name="last-al">Voor het indienen van een mondelinge zienswijze of voor vragen over het plan kunt u contact opnemen met de heer P. Hospers, bereikbaar via het algemene telefoonnummer van de gemeent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heusden, maart 2016</text:span>
            <text:span text:style-name="datum"/>
          </text:p>
          </text:section>
          <text:section text:name="ondertekening_id1-3-2-2-2">
            <text:p><text:span text:style-name="functie">Burgemeester en wethouders,</text:span></text:p>
            <text:p><text:span text:style-name="deze"/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13059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05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13059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 Projectafwijkingsbesluit ‘weg onderlangs, Waalwaard, Dodewaard’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3-16</meta:user-defined>
    <meta:user-defined meta:name="OVERHEIDop.publicationIssue">13059</meta:user-defined>
    <meta:user-defined meta:name="OVERHEIDop.StcrtID/DC.identifier">stcrt-2016-130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eder-Betuwe</meta:user-defined>
    <dc:language>nl</dc:language>
    <meta:user-defined meta:name="OVERHEID.Informatietype/DC.type">officiële publicatie</meta:user-defined>
    <meta:user-defined meta:name="OVERHEID.PostcodeHuisnummer/OVERHEIDop.postcodeHuisnummer">6669MC 69</meta:user-defined>
    <meta:user-defined meta:name="OVERHEIDop.woonplaats">Dodewaard</meta:user-defined>
    <meta:user-defined meta:name="OVERHEIDop.straatnaam">Waalbandijk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3483 435423</meta:user-defined>
    <meta:user-defined meta:name="OVERHEIDop.versieInformatie"/>
  </office:meta>
</office:document-meta>
</file>