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55</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Oude Waalsdorperweg 61, ’s-Gravenhage, Inspectie Leefomgeving en Transport </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Milieu maakt bekend dat de volgende omgevingsvergunning is verleend.</text:p>
      <text:p text:style-name="ifm_p_mt.3.7mm_ifm">Inrichting: NCIA (30G92)</text:p>
      <text:p text:style-name="ifm_p_ifm">Locatie: Oude Waalsdorperweg 61, 2597 AK ‘s-Gravenhage</text:p>
      <text:p text:style-name="ifm_p_ifm">Activiteiten: Bouwen en het gebruiken van gronden of bouwwerken in strijd met het</text:p>
      <text:p text:style-name="ifm_p_ifm">bestemmingsplan.</text:p>
      <text:p text:style-name="ifm_p_ifm">Voor: Het verplaatsen van de poort met hekwerk en het realiseren van een nieuw</text:p>
      <text:p text:style-name="ifm_p_ifm">wachtgebouw.</text:p>
      <text:p text:style-name="ifm_p_ifm">Aanvraagdatum: 8 december 2014</text:p>
      <text:p text:style-name="ifm_p_ifm">Besluitdatum: 7 maart 2016</text:p>
      <text:p text:style-name="ifm_p_ifm">Bekendmaking: 7 maart 2016</text:p>
      <text:p text:style-name="ifm_p_ifm">Zaaknummer: 125998</text:p>
      <text:h text:style-name="ifm_p_font.bold_mt.5.08mm_page.keep-with-next_ifm" text:outline-level="7">Inzage</text:h>
      <text:p text:style-name="ifm_p_mt.4.23mm_ifm">De beschikking en de bijbehorende stukken zijn op verzoek beschikbaar en op te vragen bij het Meld- en informatiepunt (MIC) van de Inspectie leefomgeving en Transport</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7">Inlichtingen</text:h>
      <text:p text:style-name="ifm_p_mt.4.23mm_ifm">Meld- en Informatiepunt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3055</text:span><text:tab/>16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3055</text:span><text:tab/>16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leende omgevingsvergunning Oude Waalsdorperweg 61, ’s-Gravenhage, Inspectie Leefomgeving en Transport</dc:title>
    <meta:user-defined meta:name="OVERHEIDop.versieInformatie"/>
    <meta:user-defined meta:name="OVERHEIDop.DienstAgentschapInstellingOfProject/DC.creator">Inspectie Leefomgeving en Transport</meta:user-defined>
    <meta:user-defined meta:name="OVERHEIDop.Vergunningen/DC.type">Omgevingsvergunningen</meta:user-defined>
    <meta:user-defined meta:name="OVERHEIDop.Staatscourant/DC.type">Vergunningen</meta:user-defined>
    <meta:user-defined meta:name="OVERHEID.PostcodeHuisnummer/DC.spatial">2597AK61</meta:user-defined>
    <meta:user-defined meta:name="OVERHEIDop.StcrtID/DCTERMS.isReplacedBy"/>
    <meta:user-defined meta:name="OVERHEIDop.StcrtID/DCTERMS.requires"/>
    <meta:user-defined meta:name="OVERHEIDop.pagina"/>
    <meta:user-defined meta:name="OVERHEIDop.StcrtID/DC.identifier">stcrt-2016-130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5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Oude Waalsdorperweg 61, ’s-Gravenhage, Inspectie Leefomgeving en Transport</meta:user-defined>
    <meta:user-defined meta:name="DCTERMS.W3CDTF/DCTERMS.available">2016-03-16</meta:user-defined>
    <meta:user-defined meta:name="OVERHEIDop.Ruimtelijkplan/OVERHEIDop.bekendmakingBetreffendePlan"/>
  </office:meta>
</office:document-meta>
</file>