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50</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STSI Belgium te Zellik, Belgie, Ministerie van Infrastructuur en Milieu</text:h>
      <text:h text:style-name="ifm_p_font.bold_mt.7.4mm_page.keep-with-next_ifm" text:outline-level="4">MEDEDELING</text:h>
      <text:p text:style-name="ifm_p_mt.4.23mm_ifm">De Minister van Infrastructuur en Milieu deelt mee dat op 2 maart 2016 op grond van artikel 15, aanhef en onderdeel onder a, van de Kernenergiewet een vergunning met kenmerk ANVS-2016/1527, is verleend aan STSI Belgium voor het over de weg binnen Nederlands grondgebied (doen) brengen en het aansluitend over de weg vervoeren van onbestraalde laagverrijkte splijtstofstoffen (brandstofelementen) afkomstig van JSC Novosibirsk Chemical Concentrates Plant te Novosibirsk (Russische Federatie) bestemd voor Nuclear Research and Consultancy Group (hierna: NRG) te Petten.</text:p>
      <text:p text:style-name="ifm_p_ifm">De vergunning is geldig tot 1 maart 2019.</text:p>
      <text:p text:style-name="ifm_p_mt.3.7mm_ifm">Belanghebbenden kunnen binnen 6 weken na de dag van verzending van dit besluit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text:p>
      <text:p text:style-name="ifm_p_mt.3.7mm_ifm">Dit besluit is op 2 maart 2016 verzonden aan STSI Belgium.</text:p>
      <text:p text:style-name="ifm_p_mt.3.7mm_ifm">Het bezwaarschrift moet van een handtekening, de datum, de naam en het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h text:style-name="ifm_p_font.bold-italic_mt.5.08mm_page.keep-with-next_ifm" text:outline-level="5">Nadere informatie</text:h>
      <text:p text:style-name="ifm_p_mt.4.23mm_ifm">Voor nadere informatie over dit besluit kunt u terecht bij het Inspraakpunt Kernenergiewetvergunningen, telefoon 070 348 73 66,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3050</text:span><text:tab/>11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3050</text:span><text:tab/>11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rnenergiewet-vergunning verleend aan STSI Belgium te Zellik, Belgie,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30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5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rnenergiewet-vergunning verleend aan STSI Belgium te Zellik, Belgie, Ministerie van Infrastructuur en Milieu</meta:user-defined>
    <meta:user-defined meta:name="DCTERMS.W3CDTF/DCTERMS.available">2016-03-11</meta:user-defined>
    <meta:user-defined meta:name="OVERHEIDop.Ruimtelijkplan/OVERHEIDop.bekendmakingBetreffendePlan"/>
  </office:meta>
</office:document-meta>
</file>