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48</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gefaseerde omgevingsvergunning eerste fase Ypenburgse Boslaan 2, Den Haag</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text:span text:style-name="ifm_span_font.bold_mt.4.23mm_ifm">eerste fase</text:span> van de volgende <text:span text:style-name="ifm_span_font.bold_mt.4.23mm_ifm">gefaseerde</text:span> omgevingsvergunning is verleend.</text:p>
      <text:p text:style-name="ifm_p_mt.3.7mm_ifm">Inrichting: TNO Ypenburg</text:p>
      <text:p text:style-name="ifm_p_ifm">Locatie: Ypenburgse Boslaan 2, 2496 ZA Den Haag</text:p>
      <text:p text:style-name="ifm_p_ifm">Activiteit: het gebruiken van gronden of bouwwerken in strijd met het bestemmingsplan en het bouwen van een bouwwerk</text:p>
      <text:p text:style-name="ifm_p_ifm">Voor: Renovatie en uitbreiding van de TNO Ypenburg (<text:span text:style-name="ifm_span_font.bold_ifm">Fase 1</text:span>)</text:p>
      <text:p text:style-name="ifm_p_ifm">Aanvraagdatum: 17 december 2015</text:p>
      <text:p text:style-name="ifm_p_ifm">Besluitdatum: 4 maart 2016</text:p>
      <text:p text:style-name="ifm_p_ifm">Bekendmaking: 4 maart 2016</text:p>
      <text:p text:style-name="ifm_p_ifm">Zaaknummer: 126003</text:p>
      <text:h text:style-name="ifm_p_font.bold_mt.5.08mm_page.keep-with-next_ifm" text:outline-level="7">Inzage</text:h>
      <text:p text:style-name="ifm_p_mt.4.23mm_ifm">De beschikking en de bijbehorende stukken zijn op verzoek beschikbaar en op te vragen bij het Meld- en informatiepunt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punt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048</text:span><text:tab/>16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048</text:span><text:tab/>16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leende gefaseerde omgevingsvergunning eerste fase Ypenburgse Boslaan 2, Den Haag</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2496ZA2</meta:user-defined>
    <meta:user-defined meta:name="OVERHEIDop.StcrtID/DCTERMS.isReplacedBy"/>
    <meta:user-defined meta:name="OVERHEIDop.StcrtID/DCTERMS.requires"/>
    <meta:user-defined meta:name="OVERHEIDop.pagina"/>
    <meta:user-defined meta:name="OVERHEIDop.StcrtID/DC.identifier">stcrt-2016-13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4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gefaseerde omgevingsvergunning eerste fase Ypenburgse Boslaan 2, Den Haag</meta:user-defined>
    <meta:user-defined meta:name="DCTERMS.W3CDTF/DCTERMS.available">2016-03-16</meta:user-defined>
    <meta:user-defined meta:name="OVERHEIDop.Ruimtelijkplan/OVERHEIDop.bekendmakingBetreffendePlan"/>
  </office:meta>
</office:document-meta>
</file>