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realiseren van een Ecoduct (afwijken van het bestemmingsplan): A18 Doetinchem (nabij Rekhem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A18 Doetinchem (nabij Rekhemseweg)</text:p>
            <text:p text:style-name="common-al">Omschrijving:		realiseren van een Ecoduct (afwijken van het bestemmingsplan)</text:p>
            <text:p text:style-name="common-al">Dossiernummer:	20150883</text:p>
            <text:p text:style-name="common-al">Datum verzending:	8 maart 2016</text:p>
            <text:p text:style-name="last-al">Vanaf donderdag 10 maart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woensdag 20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1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1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realiseren van een Ecoduct (afwijken van het bestemmingsplan): A18 Doetinchem (nabij Rekhemseweg)</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3010</meta:user-defined>
    <meta:user-defined meta:name="OVERHEIDop.StcrtID/DC.identifier">stcrt-2016-13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D 132</meta:user-defined>
    <meta:user-defined meta:name="OVERHEIDop.woonplaats">Doetinchem</meta:user-defined>
    <meta:user-defined meta:name="OVERHEIDop.straatnaam">Rekhe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972 440641</meta:user-defined>
    <meta:user-defined meta:name="OVERHEIDop.versieInformatie"/>
  </office:meta>
</office:document-meta>
</file>