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tiële herziening bestemmingsplan Buitengebied - Tsjerkeleane 10 Inge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met ingang van 28 maart 2016 gedurende zes weken ter inzage ligt het ontwerp-bestemmingsplan partiële herziening bestemmingsplan Buitengebied - Tsjerkeleane 10 te  Ingelum. U kunt het plan bekijken via de gemeentelijke website www.menameradiel.nl (klik op ‘bestemmingsplannen’ en vervolgens op ‘bestemmingsplannen in procedure’). </text:p>
            <text:p text:style-name="common-al">U kunt het plan tijdens openingstijden ook inzien bij de centrale balie van het gemeentekantoor in Menaam.</text:p>
            <text:p text:style-name="common-al">
            <text:span text:style-name="nadrukcur">Omschrijving plan</text:span>
          </text:p>
            <text:p text:style-name="common-al">Het plan maakt de bouw van een ligboxenstal op het perceel plaatselijk bekend Tsjerkeleane 10 te Ingelum mogelijk.</text:p>
            <text:p text:style-name="common-al">
            <text:span text:style-name="nadrukcur">Omschrijving plangebied</text:span>
          </text:p>
            <text:p text:style-name="common-al">Het plangebied omvat het agrarisch bedrijfsperceel op het perceel plaatselijk bekend Tsjerkeleane 10 te Ingelum.</text:p>
            <text:p text:style-name="common-al">Het plan bestaat uit een plantoelichting, bijlagen, regels en een verbeelding. </text:p>
            <text:p text:style-name="tussenkopcur">Rechtsbescherming</text:p>
            <text:p text:style-name="last-al">Voordat het plan wordt vastgesteld  is iedereen in de gelegenheid om schriftelijk zijn of haar zienswijze naar voren te brengen. Reacties kunnen binnen de termijn van zes weken schriftelijk of per e-mail kenbaar worden gemaakt aan de gemeenteraad<text:span text:style-name="nadrukcur">, </text:span>postbus 3, 9036 ZW Menaam of gemeente@menameradiel.nl. U kunt ook mondeling een zienswijze indienen. Hiervoor kunt u tijdens kantooruren een afspraak maken met G. Hoekstra van de afdeling Romte via telefoon (0518) 45 29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08</text:span><text:line-break/><text:date style:data-style-name="dag" text:fixed="true" text:date-value="2016-03-29"/><text:line-break/><text:date style:data-style-name="jaar" text:fixed="true" text:date-value="2016-03-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0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0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artiële herziening bestemmingsplan Buitengebied - Tsjerkeleane 10 Ingelum</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3008</meta:user-defined>
    <meta:user-defined meta:name="OVERHEIDop.StcrtID/DC.identifier">stcrt-2016-13008</meta:user-defined>
    <meta:user-defined meta:name="OVERHEID.TaxonomieBeleidsagenda/OVERHEID.category">Bestuur | Organisatie en beleid</meta:user-defined>
    <meta:user-defined meta:name="OVERHEIDop.Ruimtelijkplan/OVERHEIDop.bekendmakingBetreffendePlan">NL.IMRO.1908.BPIngTsjerkel10-ON01</meta:user-defined>
    <meta:user-defined meta:name="OVERHEID.Organisatietype/OVERHEID.organisationType">gemeente</meta:user-defined>
    <meta:user-defined meta:name="OVERHEID.Gemeente/DC.creator">Menamer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nameradiel</meta:user-defined>
    <meta:user-defined meta:name="OVERHEIDop.versieInformatie"/>
  </office:meta>
</office:document-meta>
</file>