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eckelaan - Lagune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 maart 2016 het bestemmingsplan ‘<text:span text:style-name="nadrukcur">Pieckelaan</text:span><text:span text:style-name="nadrukcur"> – Lagunesingel’</text:span> gewijzigd heeft vastgesteld. Het bestemmingsplan heeft betrekking op drie locaties nabij de Lagunesingel, Pieckelaan en Wolfsbossingel. Het betreffen bestaande woonbestemmingen. In dit bestemmingsplan worden voor 2 locaties de bestaande bouwblokken flexibeler juridisch vastgelegd. Door middel van het opnemen van 1 groot bouwblok en met een maximaal aantal te bouwen woningen. Daarnaast wordt er voor de derde locatie een bouwblok opgenomen wat beter aansluit op de omgeving.</text:p>
            <text:p text:style-name="common-al">De wijziging ten opzichte van het ontwerpbestemmingsplan heeft betrekking op het opnemen van de juiste kadastrale grens van een bouwkavel aan de Lagunesingel.</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Het besluit tot vaststelling en het bestemmingsplan liggen vanaf 17 maart tot en met 28 april 2016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item text:style-override="id1-3-2-1-1-5-2">
                <text:number>2.</text:number>
                <text:p text:style-name="al">Op de website <text:span text:style-name="nadrukondlijn">www.ruimtelijkeplannen.nl</text:span> kunt u het plan digitaal inzien. <text:a xlink:href="http://www.ruimtelijkeplannen.nl/web-roo/?planidn=NL.IMRO.0209.NL.IMRO.0209.BPPieckLaguneBeu-vadf" xlink:type="simple">http://www.ruimtelijkeplannen.nl/web-roo/?planidn=NL.IMRO.0209.NL.IMRO.0209.BPPieckLaguneBeu-vadf</text:a></text:p>
              </text:list-item>
              <text:list-item text:style-override="id1-3-2-1-1-5-3">
                <text:number>3.</text:number>
                <text:p text:style-name="al">Via de website www.beuningen.nl (Ga naar bekendmakingen). </text:p>
              </text:list-item>
              <text:list-item text:style-override="id1-3-2-1-1-5-4">
                <text:number>4.</text:number>
                <text:p text:style-name="al">De bronbestanden vindt u hier<text:span text:style-name="nadrukcur">. </text:span><text:a xlink:href="http://durp.beuningen.nl/Ro-Online/05AA7A33-9BB9-42E4-886B-CBBCAF031036/" xlink:type="simple">http://durp.beuningen.nl/Ro-Online/05AA7A33-9BB9-42E4-886B-CBBCAF031036/</text:a></text:p>
              </text:list-item>
            </text:list>
            <text:p text:style-name="last-al">Tegen het besluit van de gemeenteraad kunnen belanghebbenden vanaf 18 maart 2016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 Het besluit van de gemeenteraad treedt in werking daags na afloop van de beroepstermijn, tenzij gedurende deze termijn een verzoek om voorlopige voorziening bij de Voorzitter van de Afdeling bestuursrechtspraak van de Raad van State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0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ieckelaan - Lagunesingel</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004</meta:user-defined>
    <meta:user-defined meta:name="OVERHEIDop.StcrtID/DC.identifier">stcrt-2016-13004</meta:user-defined>
    <meta:user-defined meta:name="OVERHEID.TaxonomieBeleidsagenda/OVERHEID.category">Bestuur | Organisatie en beleid</meta:user-defined>
    <meta:user-defined meta:name="OVERHEIDop.Ruimtelijkplan/OVERHEIDop.bekendmakingBetreffendePlan">NL.IMRO.0209.BPPieckLaguneBeu-vadf</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uningen</meta:user-defined>
    <meta:user-defined meta:name="OVERHEIDop.versieInformatie"/>
  </office:meta>
</office:document-meta>
</file>