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Gerststraat vanaf de Haaksbergerstraat, éénrichtingsverkeer, uitgezonderd (brom)fiets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december 2015</text:p>
            <text:p text:style-name="considerans.al">Kenmerk: V-2015-3680 /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text:span>
            </text:span>
            <text:span text:style-name="nadrukcur">
              <text:span text:style-name="nadrukondlijn">otivering</text:span>
            </text:span>
          </text:p>
            <text:p text:style-name="considerans.al">Uit het oogpunt van ;</text:p>
            <text:list text:style-name="id1-3-2-1-1-11">
              <text:list-item text:style-override="id1-3-2-1-1-11-1">
                <text:number>-</text:number>
                <text:p text:style-name="al">
                <text:span text:style-name="nadrukcur">het verzekeren van de veiligheid op de weg</text:span>
              </text:p>
              </text:list-item>
              <text:list-item text:style-override="id1-3-2-1-1-11-2">
                <text:number>-</text:number>
                <text:p text:style-name="al">
                <text:span text:style-name="nadrukcur">het beschermen van de weggebruikers en passagiers</text:span>
              </text:p>
              </text:list-item>
              <text:list-item text:style-override="id1-3-2-1-1-11-3">
                <text:number>-</text:number>
                <text:p text:style-name="al">
                <text:span text:style-name="nadrukcur">het in stand houden van de weg en het waarborgen van de bruikbaarheid daarvan</text:span>
              </text:p>
              </text:list-item>
              <text:list-item text:style-override="id1-3-2-1-1-11-4">
                <text:number>-</text:number>
                <text:p text:style-name="al">
                <text:span text:style-name="nadrukcur">het zoveel mogelijk waarborgen van de vrijheid van het verkeer</text:span>
              </text:p>
              </text:list-item>
              <text:list-item text:style-override="id1-3-2-1-1-11-5">
                <text:number>-</text:number>
                <text:p text:style-name="al">
                <text:span text:style-name="nadrukcur">het voorkomen of beperken van door het verkeer veroorzaakte overlast, hinder of schade</text:span>
              </text:p>
              </text:list-item>
              <text:list-item text:style-override="id1-3-2-1-1-11-6">
                <text:number>-</text:number>
                <text:p text:style-name="al">
                <text:span text:style-name="nadrukcur">het </text:span>
                <text:span text:style-name="nadrukcur">voorkomen</text:span>
                <text:span text:style-name="nadrukcur"> of beperken van door het verkeer veroorzaakte aantasting van het karakter of van de functie van objecten of gebieden</text:span>
              </text:p>
              </text:list-item>
            </text:list>
            <text:p text:style-name="considerans.al">is het gewenst om in Gerststraat vanaf de Haaksbergerstraat, éénrichtingsverkeer uitgezonderd (brom)fietsers, in te stellen. Dit door het aanbrengen van verkeersborden C02 met OB54 in de Gerststraat ter hoogte van huisnummer 5 en C03 met OB54 aan het begin van de Gerststraat (vanaf de Haaksbergerstraat).</text:p>
            <text:p text:style-name="tussenkopcur">
            <text:span text:style-name="nadrukcur">
              <text:span text:style-name="nadrukondlijn">Overwegingen</text:span>
            </text:span>
          </text:p>
            <text:p text:style-name="considerans.al">De bewoners van de Gertstraat wensen voor de herinrichting éénrichtingsverkeer in de Gerststraat, vanaf de Haaksbergerstraat tot en met huisnummer 5 in de Gerststraat. Met als gevolg dat verkeer maar in een enkele rijrichting mogelijk is voor gemotoriseerd verkeer. (Brom)fietsers zijn hiervan uitgezonderd.</text:p>
            <text:p text:style-name="considerans.al">De bewonerscommisie Stevenfenne heeft middels een handtekeningenlijst laten weten akkoord te zijn met het instellen van het éénrichtingsverkeer voor het betreffende deel van de Gerststraat.</text:p>
            <text:p text:style-name="considerans.al">Overeenkomstig artikel 24 van het Besluit administratieve bepalingen inzake het wegverkeer heeft overleg plaatsgevonden met de verkeersadviseur van politie-eenheid Oost Nederland, district Twente. Hij bracht hierover d.d. 16 november 2015 <text:span text:style-name="nadrukondlijn">negatief</text:span> advies uit.</text:p>
            <text:p text:style-name="considerans.al">De politie geeft in haar advies aan: Bewoners geven aan dat het wenselijk is maar uit het concept verkeersbesluit blijkt niet waarom dit wenselijk is. Er is niet gebleken dat de veiligheid in het geding is.</text:p>
            <text:p text:style-name="considerans.al">Wanneer hier eenrichtingsverkeer wordt ingesteld, zal dit snelheid verhogend werken. Op dit moment is blijkens het programma “Speedprofiles” de gemiddelde snelheid tussen de 13 en 15 km/u. Nu zijn bestuurders genoodzaakt, bij verkeer uit twee richtingen, op elkaar te wachten. Dit is normaal in een dergelijke straat. De nadruk ligt hier op het verblijven en niet op de verkeersfunctie c.q. de verkeerscirculatie. Het verkeer dient in een dergelijke 30 km straat zelfregulerend te zijn.</text:p>
            <text:p text:style-name="considerans.al">De verkeersmaatregel is ook niet compleet omdat er op de T-splitsing van de Gerststraat met de Boekweitstraat geen vooraanduiding staat. Hierdoor zullen bestuurders doorrijden en het eenrichtingsverkeer negeren omdat de lengte van de maatregel maar 35 meter is. </text:p>
            <text:p text:style-name="considerans.al">Ook zal het op andere straten en dan met name op de Doctor van Hoekstraat en de Vlasstraat drukker worden. Er zijn onvoldoende andere alternatieve routes. </text:p>
            <text:p text:style-name="considerans.al">In tegenstelling tot het advies van de Politie zijn wij van mening dat deze verkeersmaatregel wel noodzakelijk is. </text:p>
            <text:p text:style-name="considerans.al">De breedte van de Gerststraat is onvoldoende om 2 voertuigen gelijktijdig te laten passeren: dit levert regelmatig problemen op in het gebruik en leidt tot plotseling stilstaande voertuigen op de Haaksbergerstraat hetgeen tot verkeersonveilige situaties kan leiden. </text:p>
            <text:p text:style-name="considerans.al">In het kader van de voorgenomen reconstructie is een afweging gemaakt tussen het opheffen van parkeergelegenheid en het instellen van eenrichtingsverkeer. Daarbij zijn nadrukkelijk de overwegingen welke de politie in haar advies heeft opgenomen betrokken en afgewogen. Uiteindelijk is in nauw overleg met de bewoners er toch voor gekozen om zoveel mogelijk parkeergelegenheid te creëren en dus eenrichtingsverkeer in te stellen op de eerste 50 meter van de Gerststraat (gezien van de Haaksbergerstraat). Vanzelfsprekend wordt er ter hoogte van de Boekweitstraat een vooraankondiging geplaatst.</text:p>
            <text:p text:style-name="considerans.al">Het is bekend en in de overwegingen meegenomen dat de politie onvoldoende capaciteit heeft om dit besluit consequent te handhaven</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 in Gerststraat vanaf de Haaksbergerstraat, éénrichtingsverkeer uitgezonderd (brom)fietsers, in te stellen. Dit door het aanbrengen van verkeersborden C02 met OB54 in de Gerststraat ter hoogte van huisnummer 5 en C03 met OB54 aan het begin van de Gerststraat (vanaf de Haaksbergerstraat).</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29 december 2015</text:p>
            <text:p text:style-name="common-al">Burgemeester en Wethouders van Enschede,</text:p>
            <text:p text:style-name="common-al">namens dezen,</text:p>
            <text:p text:style-name="common-al">G.van Buren,</text:p>
            <text:p text:style-name="last-al">hoofd afdeling Vergunningen</text:p>
            <text:p text:style-name="tussenkopondlij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Gerststraat vanaf de Haaksbergerstraat, éénrichtingsverkeer, uitgezonderd (brom)fietsers</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130</meta:user-defined>
    <meta:user-defined meta:name="OVERHEIDop.StcrtID/DC.identifier">stcrt-2016-130</meta:user-defined>
    <meta:user-defined meta:name="DCTERMS.alternative">Gemeente Enschede -  Verkeersbesluit, éénrichtingsverkeer, uitgezonderd (brom)fietsers  - Gerststraat vanaf de Haaksberger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45GD 576</meta:user-defined>
    <meta:user-defined meta:name="OVERHEIDop.woonplaats">Enschede</meta:user-defined>
    <meta:user-defined meta:name="OVERHEIDop.straatnaam">Haaksbergerstraat</meta:user-defined>
    <meta:user-defined meta:name="OVERHEID.PostcodeHuisnummer/OVERHEIDop.postcodeHuisnummer">7545XN 41</meta:user-defined>
    <meta:user-defined meta:name="OVERHEIDop.straatnaam">Wicher Nijka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334 469829</meta:user-defined>
    <meta:user-defined meta:name="OVERHEID.EPSG28992/DC.spatial">256362 470079</meta:user-defined>
    <meta:user-defined meta:name="OVERHEIDop.versieInformatie"/>
  </office:meta>
</office:document-meta>
</file>