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ingang tot en met 20 april 2016.</text:p>
            <text:p text:style-name="tussenkopcur">
            <text:span text:style-name="nadrukvet">Zuid</text:span>
            <text:span text:style-name="nadrukvet">-West</text:span>
          </text:p>
            <text:p text:style-name="common-al">Houten, Fossa Italica 151 t/m 189 (oneven) en Cella Gallia 98 t/m 102 (even), bouwen van 23 grachtwoningen, UV15360.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20 april 2016 schriftelijk een zienswijze bij ons college indienen. Als u mondeling zienswijzen wilt indienen, dient u uiterlijk voor 13 april 2016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99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99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99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0</meta:user-defined>
    <meta:user-defined meta:name="OVERHEIDop.publicationIssue">12994</meta:user-defined>
    <meta:user-defined meta:name="OVERHEIDop.StcrtID/DC.identifier">stcrt-2016-12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5XD 98</meta:user-defined>
    <meta:user-defined meta:name="OVERHEIDop.woonplaats">Houten</meta:user-defined>
    <meta:user-defined meta:name="OVERHEIDop.straatnaam">Fossa Italic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6-8390</meta:user-defined>
    <meta:user-defined meta:name="OVERHEID.EPSG28992/DC.spatial">140583 447703</meta:user-defined>
    <meta:user-defined meta:name="OVERHEIDop.versieInformatie"/>
  </office:meta>
</office:document-meta>
</file>