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es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plan ‘Buitengebied, zesde herziening’ ligt ter inzage. Daarbij ligt ook de volgende ontwerp omgevingsvergunning ter inzage:</text:p>
            <text:p text:style-name="common-al">-Groenestraat ongenummerd in Lienden</text:p>
            <text:p text:style-name="tussenkopcur">
            <text:span text:style-name="nadruk">
              <text:span text:style-name="nadrukvet">Wat maakt dit bestemmingsplan mogelijk?</text:span>
            </text:span>
          </text:p>
            <text:p text:style-name="common-al">Het bestemmingsplan Buitengebied, zesde herziening’ is het zesde veegplan voor het buitengebied. In dit veegplan bundelen wij verschillende plannen van verschillende initiatiefnemers in één bestemmingsplan. Het bestemmingsplan ‘Buitengebied, zesde herziening’ maakt onder andere de volgende nieuwe ontwikkelingen mogelijk:<text:span text:style-name="nadrukvet"> </text:span></text:p>
            <text:p text:style-name="common-al">
            <text:span text:style-name="nadrukvet"/>
          </text:p>
            <text:p text:style-name="common-al">1 Aalsdijk 4 te Buren, Realiseren van een Bed&amp;Breakfast</text:p>
            <text:p text:style-name="common-al">2 De Brei 1c te Ingen, Verplaatsen van een burgerwoning</text:p>
            <text:p text:style-name="common-al">3 Culekampseweg 4 te Ingen, Vergroten agrarisch bouwperceel ten behoeve van een fruitteelt bedrijf</text:p>
            <text:p text:style-name="common-al">4 Donkerstraat 15 te Ravenswaaij, Herontwikkeling van het agrarisch bouwperceel door het herstellen in oude staat met een Donjon en twee nieuwe woningen</text:p>
            <text:p text:style-name="common-al">5 Groenestraat ongenummerd te Lienden, Verplaatsen van een woonbestemming ten behoeve van het herbouwen van een woning aan de Groenestraat</text:p>
            <text:p text:style-name="common-al">6 Hennisdijk 7 en Haagse Uitweg ong. te Buren, De agrarische bestemming van Hennisdijk 7 wordt aangepast in een recreatieve bestemming. Investering in het landschap met een recreatief routenetwerk, inclusief een uitkijkheuvel. De recreatieve mogelijkheden op het perceel Hennisdijk 7 wordt uitgebreid en een woning wordt bestemd ter plaatse van een historisch erf aan de Haagse Uitweg met maatschappelijke functie aan de rand van het beschermd stadsgezicht</text:p>
            <text:p text:style-name="common-al">7 Lutterveld 2a te Erichem, Realiseren van landgoed De Terp met een woning</text:p>
            <text:p text:style-name="common-al">8 Provincialeweg 1a te Lienden, Uitbreiding van het agrarisch bouwperceel ten behoeve van een boomkwekerij </text:p>
            <text:p text:style-name="common-al">9 Provincialeweg ongenummerd Lienden, Het realiseren van een nieuw agrarisch bouwperceel ten behoeve van een nieuwe bomenkwekerij (zonder woning)</text:p>
            <text:p text:style-name="common-al">10 Roodakker 4 te Kapel-Avezaath, Splitsen van een loonwerkbedrijf en melkveehouderij en uitbreiding agrarisch bouwperceel voor de melkveehouderij</text:p>
            <text:p text:style-name="common-al">11 Roodvoet te Rijswijk, Herbestemmen van 4 woonbestemmingen van de noord-oostzijde naar de westzijde van het terrein de Roodvoet</text:p>
            <text:p text:style-name="common-al">12 Rijnstraat 7 te Ingen, Bestemming voormalige supermarkt verruimen</text:p>
            <text:p text:style-name="common-al">13 Vossenpassenweg 5-9 te Ingen, Verplaatsen derde bedrijfswoning en uitbreiding agrarisch bouwperceel</text:p>
            <text:p text:style-name="common-al">14 Vossenpassenweg ongenummerd te Ingen, Het realiseren van een nieuw agrarisch bouwperceel ten behoeve van een fruitteelt bedrijf (zonder woning)</text:p>
            <text:p text:style-name="common-al">15 Woerdsestraat 8 te Kerk-Avezaath, Splitsing melkveehouderij en manege, met vergroting agrarisch bouwperceel en realiseren bedrijfswoning</text:p>
            <text:p text:style-name="common-al"/>
            <text:p text:style-name="common-al">Het veegplan gebruiken we ook om ambtshalve wijzigingen mee te nemen. Dit zijn aanpassingen voor percelen waar we het zelf nodig vinden de bestemming (op onderdelen) te wijzigen. Dit kan zijn omdat de bestemming in een voorgaand bestemmingsplan verkeerd of niet logisch is opgenomen. In sommige gevallen blijkt de feitelijke situatie af te wijken van het bestemmingsplan en is het wel wenselijk om de feitelijke situatie op te nemen in het bestemmingsplan. Het gaat om de volgende gebieden:</text:p>
            <text:p text:style-name="common-al">
            <text:span text:style-name="nadrukvet"/>
          </text:p>
            <text:p text:style-name="common-al">1 Buren, Kornedijk ongenummerd, Actuele agrarische bestemming neerleggen</text:p>
            <text:p text:style-name="common-al">2 Ingen, Bulksestraat 1, 1a en 3, Weegbrug en overkapping goed bestemmen</text:p>
            <text:p text:style-name="common-al">3 Verschillende locaties, Gasunie heeft aantal locaties waar de leidingen op juiste manier in het bestemmingsplan moeten worden opgenomen</text:p>
            <text:p text:style-name="common-al">4 Lienden, Marsdijk 15, Legaliseren paardenbak</text:p>
            <text:p text:style-name="common-al">5 Ommeren, Ommerenveldseweg 63, Terugleggen agrarisch bouwperceel, herstellen fout uit bestemmingsplan 2008</text:p>
            <text:p text:style-name="common-al">6 Zoelmond, Kochpad 15a, Naar aanleiding van een uitspraak van de Raad van State een juist bouwperceel opnemen</text:p>
            <text:p text:style-name="common-al">7 Ommeren, Bikkelsweg 5, Legaliseren herbouw kapschuur conform amendement van de raad</text:p>
            <text:p text:style-name="common-al">8 Maurik, Driesweg 17 (sportpark), Vergroten bouwmogelijkheden ten hoeve van een sporthal in plaats van een sportzaal</text:p>
            <text:p text:style-name="common-al">9 Ommeren, Provincialeweg 21, Bij het Streekmuseum Baron van Brakell aan de Provincialeweg 21 moet de historische Romeinse Limes tot leven worden gewekt in de vorm van een wachttoren. De op te richten wachttoren heeft een vloeroppervlakte van ca. 5 bij 5 = 25 m2 en een hoogte van ca. 10 meter</text:p>
            <text:p text:style-name="common-al">10 Volkstuinen, Planologische regeling voor de 3 bestaande volkstuincomplexen, te weten: Beemdsestraat ongenummerd in Lienden, Tabaksland ongenummerd in Ingen en de Tielseweg ongenummerd in Buren</text:p>
            <text:p text:style-name="common-al"/>
            <text:p text:style-name="common-al">
            <text:span text:style-name="nadrukvet">Wat maakt de omgevingsvergunning mogelijk?</text:span>
          </text:p>
            <text:p text:style-name="common-al">De initiatiefnemer van het plan aan de Groenestraat ongenummerd in Lienden wil graag snel een omgevingsvergunning krijgen voor zijn initiatief. Dit kunnen wij doen op basis van artikel 3.6.1 van de Wet ruimtelijke ordening en de Coördinatieverordening van de gemeente Buren. Hiermee bundelen we de voorbereiding, bekendmaking en vaststelling van de vergunning en procedures die met elkaar te maken hebben. Dit betekent dat wij het ontwerpbesluit en later ook het genomen besluit tegelijk ter inzage leggen. Tegen de vaststelling van het besluit kunt u dan in één keer beroep instellen bij de Raad van State.</text:p>
            <text:p text:style-name="common-al">De ontwerp omgevingsvergunningaanvraag leggen wij daarom tegelijk met het ontwerp bestemmingsplan ‘Buitengebied, zesde herziening’ ter inzage.</text:p>
            <text:p text:style-name="tussenkopcur">
            <text:span text:style-name="nadrukvet">Crisis- en herstelwet</text:span>
          </text:p>
            <text:p text:style-name="common-al">Op het bestemmingsplan ‘Buitengebied, zesde herziening’ is afdeling 2 van hoofdstuk 1 van de Crisis – en herstelwet van toepassing. Dat betekent dat onder meer bijzondere procedurele bepalingen van toepassing zijn op de beroepsprocedure bij de Afdeling bestuursrechtspraak van de Raad van State. Die procedure is nu nog niet aan de orde. </text:p>
            <text:p text:style-name="tussenkopcur">
            <text:span text:style-name="nadrukvet">Hoe kunt u het bestemmingsplan bekijken?</text:span>
          </text:p>
            <text:p text:style-name="common-al">Het bestemmingsplan ‘Buitengebied, zesde herziening’ ligt 6 weken ter inzage. De periode start op 17 maart 2016 en loopt tot en met 27 april 2016. U kunt in deze periode de stukken bekijken bij de publieksbalie in het gemeentehuis, De Wetering 1 te Maurik. Dagelijks open van 9.00 tot 12.00 uur.</text:p>
            <text:p text:style-name="common-al">Het plan is ook te bekijken via www.buren.nl of via www.ruimtelijkeplannen.nl. </text:p>
            <text:p text:style-name="common-al">(Het plan IDN-nummer is NL.IMRO.0214.BUIBP20150022-on01)</text:p>
            <text:p text:style-name="tussenkopcur">
            <text:span text:style-name="nadrukvet">Hoe kunt u reageren op het plan?</text:span>
          </text:p>
            <text:p text:style-name="common-al">Tot en met 27 april 2016 kunt u reageren op het plan. Iedereen kan zijn mening geven over het ontwerpbestemmingsplan. </text:p>
            <text:p text:style-name="common-al">Uw zienswijze kunt u:</text:p>
            <text:list text:style-name="id1-3-2-1-1-47">
              <text:list-item text:style-override="id1-3-2-1-1-47-1">
                <text:number>-</text:number>
                <text:p text:style-name="al">Toesturen aan de gemeenteraad. Het postadres is: Postbus 23, 4020 BA Maurik;</text:p>
              </text:list-item>
              <text:list-item text:style-override="id1-3-2-1-1-47-2">
                <text:number>-</text:number>
                <text:p text:style-name="al">Mondeling indienen. Hiervoor kunt u een afspraak maken met een medewerker van de afdeling Ruimte (telefoon 14 0344);</text:p>
              </text:list-item>
              <text:list-item text:style-override="id1-3-2-1-1-47-3">
                <text:number>-</text:number>
                <text:p text:style-name="al">Digitaal indienen. Zie hiervoor www.buren.nl en ga naar <text:span text:style-name="nadrukcur">Leven in Buren / Digitale balie / Formulieren</text:span></text:p>
              </text:list-item>
            </text:list>
            <text:p text:style-name="tussenkopcur">
            <text:span text:style-name="nadrukvet">Inloopavond</text:span>
          </text:p>
            <text:p text:style-name="last-al">U bent van harte welkom tijdens de inloopavond op 24 maart 2016 van 19.00 uur tot 20.30 uur. Tijdens deze avond hebt u gelegenheid om de kaarten te bekijken en vragen te stellen. De inloopavond is in het gemeentehuis in Maurik. Wij raden u aan het bestemmingsplan van te voren al te bekijken. Voor vragen kunt u terecht bij de heren Stam, De Wit of Van Rhijn van de afdeling Ruimtelijke Ontwikkeling. Zij zijn te bereiken via het telefoonnummer van de gemeente Buren: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zesde herziening</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988</meta:user-defined>
    <meta:user-defined meta:name="OVERHEIDop.StcrtID/DC.identifier">stcrt-2016-12988</meta:user-defined>
    <meta:user-defined meta:name="OVERHEID.TaxonomieBeleidsagenda/OVERHEID.category">Ruimte en infrastructuur | Organisatie en beleid</meta:user-defined>
    <meta:user-defined meta:name="OVERHEIDop.Ruimtelijkplan/OVERHEIDop.bekendmakingBetreffendePlan">NL.IMRO.0214.BUIBP20150022-on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