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4/21907 Vredesplei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Adres/Omschrijving, Datum verzending</text:p>
            <text:p text:style-name="common-al">V14/21907 Vredesplein fase 2 aan de Vr3desplein fase 2 (ongenummerd), vouwen van 56 woningen en technische ruimte WKO, 08-03-2016</text:p>
            <text:p text:style-name="common-al">De omgevingsvergunning Vredesplein fase 2 ligt met ingang van donderdag 17 maart 2016 tot en met woensdag 27 april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421907-/NL.IMRO.0772.OVV1421907-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72</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7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7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14/21907 Vredesplein fase 2</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2972</meta:user-defined>
    <meta:user-defined meta:name="OVERHEIDop.StcrtID/DC.identifier">stcrt-2016-1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Gemeente/OVERHEID.authority">Eindhov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ndhoven</meta:user-defined>
    <meta:user-defined meta:name="OVERHEIDop.versieInformatie"/>
  </office:meta>
</office:document-meta>
</file>